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3" style:parent-style-name="內文" style:family="paragraph">
      <style:text-properties style:font-name="標楷體" style:font-name-asian="標楷體" style:font-name-complex="Times New Roman"/>
    </style:style>
    <style:style style:name="P4" style:parent-style-name="內文" style:family="paragraph">
      <style:text-properties style:font-name="標楷體" style:font-name-asian="標楷體" style:font-name-complex="Times New Roman"/>
    </style:style>
    <style:style style:name="P5" style:parent-style-name="內文" style:family="paragraph">
      <style:text-properties style:font-name="標楷體" style:font-name-asian="標楷體" style:font-name-complex="Times New Roman"/>
    </style:style>
    <style:style style:name="P6" style:parent-style-name="內文" style:family="paragraph">
      <style:text-properties style:font-name="標楷體" style:font-name-asian="標楷體" style:font-name-complex="Times New Roman"/>
    </style:style>
    <style:style style:name="P7" style:parent-style-name="內文" style:family="paragraph">
      <style:text-properties style:font-name="標楷體" style:font-name-asian="標楷體" style:font-name-complex="Times New Roman"/>
    </style:style>
    <style:style style:name="P8" style:parent-style-name="內文" style:family="paragraph">
      <style:text-properties style:font-name="標楷體" style:font-name-asian="標楷體" style:font-name-complex="Times New Roman"/>
    </style:style>
    <style:style style:name="P9" style:parent-style-name="內文" style:family="paragraph">
      <style:text-properties style:font-name="標楷體" style:font-name-asian="標楷體" style:font-name-complex="Times New Roman"/>
    </style:style>
    <style:style style:name="P10" style:parent-style-name="內文" style:family="paragraph">
      <style:text-properties style:font-name="標楷體" style:font-name-asian="標楷體" style:font-name-complex="Times New Roman"/>
    </style:style>
    <style:style style:name="P11" style:parent-style-name="內文" style:family="paragraph">
      <style:text-properties style:font-name="標楷體" style:font-name-asian="標楷體" style:font-name-complex="Times New Roman"/>
    </style:style>
    <style:style style:name="P12" style:parent-style-name="內文" style:family="paragraph">
      <style:text-properties style:font-name="標楷體" style:font-name-asian="標楷體" style:font-name-complex="Times New Roman"/>
    </style:style>
    <style:style style:name="P13" style:parent-style-name="內文" style:family="paragraph">
      <style:text-properties style:font-name="標楷體" style:font-name-asian="標楷體" style:font-name-complex="Times New Roman"/>
    </style:style>
    <style:style style:name="P14" style:parent-style-name="內文" style:family="paragraph">
      <style:text-properties style:font-name="標楷體" style:font-name-asian="標楷體" style:font-name-complex="Times New Roman"/>
    </style:style>
    <style:style style:name="P15" style:parent-style-name="內文" style:family="paragraph">
      <style:text-properties style:font-name="標楷體" style:font-name-asian="標楷體" style:font-name-complex="Times New Roman"/>
    </style:style>
    <style:style style:name="P16" style:parent-style-name="內文" style:family="paragraph">
      <style:text-properties style:font-name="標楷體" style:font-name-asian="標楷體" style:font-name-complex="Times New Roman"/>
    </style:style>
    <style:style style:name="P17" style:parent-style-name="內文" style:family="paragraph">
      <style:text-properties style:font-name="標楷體" style:font-name-asian="標楷體" style:font-name-complex="Times New Roman"/>
    </style:style>
    <style:style style:name="P18" style:parent-style-name="內文" style:family="paragraph">
      <style:text-properties style:font-name="標楷體" style:font-name-asian="標楷體" style:font-name-complex="Times New Roman"/>
    </style:style>
    <style:style style:name="P19" style:parent-style-name="內文" style:family="paragraph">
      <style:text-properties style:font-name="標楷體" style:font-name-asian="標楷體" style:font-name-complex="Times New Roman"/>
    </style:style>
    <style:style style:name="P20" style:parent-style-name="內文" style:family="paragraph">
      <style:text-properties style:font-name="標楷體" style:font-name-asian="標楷體" style:font-name-complex="Times New Roman"/>
    </style:style>
    <style:style style:name="P21" style:parent-style-name="內文" style:family="paragraph">
      <style:text-properties style:font-name="標楷體" style:font-name-asian="標楷體" style:font-name-complex="Times New Roman"/>
    </style:style>
    <style:style style:name="P22" style:parent-style-name="內文" style:family="paragraph">
      <style:text-properties style:font-name="標楷體" style:font-name-asian="標楷體" style:font-name-complex="Times New Roman"/>
    </style:style>
    <style:style style:name="P23" style:parent-style-name="內文" style:family="paragraph">
      <style:text-properties style:font-name="標楷體" style:font-name-asian="標楷體" style:font-name-complex="Times New Roma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0.0416in" fo:font-size="36pt" style:font-size-asian="3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416in" fo:font-size="36pt" style:font-size-asian="36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416in" fo:font-size="36pt" style:font-size-asian="36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416in" fo:font-size="36pt" style:font-size-asian="36pt"/>
    </style:style>
    <style:style style:name="P2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style:font-weight-complex="bold" fo:font-size="32pt" style:font-size-asian="32pt" style:font-size-complex="32pt"/>
    </style:style>
    <style:style style:name="P3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size="32pt" style:font-size-asian="32pt" style:font-size-complex="32pt"/>
    </style:style>
    <style:style style:name="TableColumn32" style:family="table-column">
      <style:table-column-properties style:column-width="1.1729in"/>
    </style:style>
    <style:style style:name="TableColumn33" style:family="table-column">
      <style:table-column-properties style:column-width="6.6006in"/>
    </style:style>
    <style:style style:name="Table31" style:family="table">
      <style:table-properties style:width="7.7736in" fo:margin-left="0in" table:align="center"/>
    </style:style>
    <style:style style:name="TableRow34" style:family="table-row">
      <style:table-row-properties style:min-row-height="0.72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letter-spacing="0.0416in" fo:font-size="26pt" style:font-size-asian="26pt"/>
    </style:style>
    <style:style style:name="TableRow39" style:family="table-row">
      <style:table-row-properties style:min-row-height="0.72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letter-spacing="0.0416in" fo:font-size="26pt" style:font-size-asian="26pt"/>
    </style:style>
    <style:style style:name="TableRow44" style:family="table-row">
      <style:table-row-properties style:min-row-height="0.4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0.7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letter-spacing="0.0416in" fo:font-size="26pt" style:font-size-asian="26pt"/>
    </style:style>
    <style:style style:name="TableRow60" style:family="table-row">
      <style:table-row-properties style:min-row-height="0.7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letter-spacing="0.0416in" fo:font-size="26pt" style:font-size-asian="26pt"/>
    </style:style>
    <style:style style:name="TableRow65" style:family="table-row">
      <style:table-row-properties style:min-row-height="0.45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/>
    </style:style>
    <style:style style:name="TableRow82" style:family="table-row">
      <style:table-row-properties style:min-row-height="0.4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4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TableRow98" style:family="table-row">
      <style:table-row-properties style:min-row-height="0.43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416in" fo:font-size="36pt" style:font-size-asian="36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text-align="center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14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18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19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23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24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28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29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33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4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5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7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4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45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4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50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5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55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5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60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6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65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6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70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7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75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7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80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8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82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83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187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88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92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9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97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0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02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0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07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1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12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16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17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2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25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226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30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31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32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33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37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38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39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40" style:parent-style-name="超連結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45" style:parent-style-name="內文" style:family="paragraph">
      <style:paragraph-properties style:text-autospace="none" fo:text-indent="0.3333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46" style:parent-style-name="內文" style:family="paragraph">
      <style:paragraph-properties style:text-autospace="none" fo:text-indent="0.5562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text-indent="0.3347in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54" style:parent-style-name="內文" style:family="paragraph">
      <style:paragraph-properties style:text-autospace="none" fo:text-indent="0.3347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6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62" style:parent-style-name="內文" style:family="paragraph">
      <style:paragraph-properties style:text-autospace="none" fo:margin-left="0.0784in" fo:text-indent="0.25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3" style:parent-style-name="內文" style:family="paragraph">
      <style:paragraph-properties style:text-autospace="none" fo:margin-left="0.0784in" fo:text-inden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4" style:parent-style-name="內文" style:family="paragraph">
      <style:paragraph-properties style:text-autospace="none" fo:margin-left="0.0784in" fo:text-indent="0.573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5" style:parent-style-name="內文" style:family="paragraph">
      <style:paragraph-properties style:text-autospace="none" fo:text-indent="0.334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6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7" style:parent-style-name="內文" style:family="paragraph">
      <style:paragraph-properties style:text-autospace="none" fo:text-align="justify" fo:margin-left="0.1611in" fo:text-indent="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8" style:parent-style-name="內文" style:family="paragraph">
      <style:paragraph-properties style:text-autospace="none" fo:text-align="justify" fo:text-indent="0.334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69" style:parent-style-name="內文" style:family="paragraph">
      <style:paragraph-properties style:text-autospace="none" fo:text-align="justify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7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76" style:parent-style-name="內文" style:family="paragraph">
      <style:paragraph-properties style:text-autospace="none" fo:text-align="justify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77" style:parent-style-name="內文" style:family="paragraph">
      <style:paragraph-properties style:text-autospace="none" fo:text-align="justify" fo:text-indent="0.334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 fo:text-align="justify" fo:text-indent="0.334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 fo:text-align="justify" fo:text-indent="0.334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80" style:parent-style-name="內文" style:family="paragraph">
      <style:paragraph-properties fo:text-align="justify" fo:text-indent="0.334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81" style:parent-style-name="內文" style:family="paragraph">
      <style:paragraph-properties fo:break-before="page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83" style:parent-style-name="Default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widows="2" fo:orphans="2" fo:break-before="page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8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letter-spacing="0.0416in" fo:font-size="36pt" style:font-size-asian="36pt"/>
    </style:style>
    <style:style style:name="P28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fo:letter-spacing="0.0416in" fo:font-size="36pt" style:font-size-asian="36pt"/>
    </style:style>
  </office:automatic-styles>
  <office:body>
    <office:text text:use-soft-page-breaks="true">
      <text:p text:style-name="P1">朝陽科技大學休閒事業管理系</text:p>
      <text:p text:style-name="P2">實習成果報告內容</text:p>
      <text:p text:style-name="P3">一、實習機構之介紹<text:s/></text:p>
      <text:p text:style-name="P4">1.公司沿革 <text:s text:c="19"/><text:s text:c="29"/></text:p>
      <text:p text:style-name="P5">2.組織架構 <text:s text:c="19"/><text:s text:c="29"/></text:p>
      <text:p text:style-name="P6">3.市場狀況(產品、規模、競爭者等) <text:s text:c="26"/></text:p>
      <text:p text:style-name="P7"><text:s/></text:p>
      <text:p text:style-name="P8">二、實習工作內容<text:s/></text:p>
      <text:p text:style-name="P9">1.實習單位(部門)介紹（含部門工作環境、部門組織架構圖等）<text:s text:c="4"/></text:p>
      <text:p text:style-name="P10">2.職務內容與作業流程（含相關教育訓練等）<text:s text:c="18"/></text:p>
      <text:p text:style-name="P11">3.工作規範與福利 <text:s text:c="13"/><text:s text:c="29"/></text:p>
      <text:p text:style-name="P12"><text:s/></text:p>
      <text:p text:style-name="P13">三、個人心得<text:s/></text:p>
      <text:p text:style-name="P14">1.實習中印象最深刻的經驗 <text:s text:c="5"/><text:s text:c="28"/></text:p>
      <text:p text:style-name="P15">2.實習中最大的自我突破與成長 <text:s/><text:s text:c="28"/></text:p>
      <text:p text:style-name="P16">3.對實習單位之建議 <text:s text:c="11"/><text:s text:c="29"/></text:p>
      <text:p text:style-name="P17">4.對系上辦理校外實習之建議 <text:s text:c="3"/><text:s text:c="29"/></text:p>
      <text:p text:style-name="P18">5.對學弟妹的建議 <text:s text:c="13"/><text:s text:c="29"/></text:p>
      <text:p text:style-name="P19"><text:s/></text:p>
      <text:p text:style-name="P20">四、其它資料<text:s/></text:p>
      <text:p text:style-name="P21">(含工作照片、訓練課程之相關資訊、公司文宣、生活點滴等)<text:s/></text:p>
      <text:p text:style-name="P22"><text:s/></text:p>
      <text:p text:style-name="P23">五、附錄<text:s/></text:p>
      <text:p text:style-name="P24">(個人週記彙整) <text:s text:c="15"/><text:s text:c="28"/></text:p>
      <text:p text:style-name="P25"/>
      <text:soft-page-break/>
      <text:p text:style-name="P26">朝陽科技大學</text:p>
      <text:p text:style-name="P27">休閒事業管理系</text:p>
      <text:p text:style-name="P28"/>
      <text:p text:style-name="P29">校外實習成果報告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>＿＿＿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>＿＿＿＿＿＿</text:p>
          </table:table-cell>
        </table:table-row>
        <table:table-row table:style-name="TableRow44">
          <table:table-cell table:style-name="TableCell45">
            <text:p text:style-name="P46">學制/年級</text:p>
          </table:table-cell>
          <table:table-cell table:style-name="TableCell47">
            <text:p text:style-name="P48"><text:span text:style-name="T49">　四　</text:span><text:span text:style-name="T50">技</text:span><text:span text:style-name="T51">　三　</text:span><text:span text:style-name="T52">年級</text:span><text:span text:style-name="T53">　A　</text:span><text:span text:style-name="T54">班</text:span></text:p>
          </table:table-cell>
        </table:table-row>
        <table:table-row table:style-name="TableRow55">
          <table:table-cell table:style-name="TableCell56">
            <text:p text:style-name="P57">實習公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單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時間</text:p>
          </table:table-cell>
          <table:table-cell table:style-name="TableCell68">
            <text:p text:style-name="P69"><text:span text:style-name="T70">　　　</text:span><text:span text:style-name="T71">年</text:span><text:span text:style-name="T72">　　</text:span><text:span text:style-name="T73">月</text:span><text:span text:style-name="T74">　　</text:span><text:span text:style-name="T75">日～</text:span><text:span text:style-name="T76">　　　</text:span><text:span text:style-name="T77">年</text:span><text:span text:style-name="T78">　　</text:span><text:span text:style-name="T79">月</text:span><text:span text:style-name="T80">　　</text:span><text:span text:style-name="T81">日</text:span></text:p>
          </table:table-cell>
        </table:table-row>
        <table:table-row table:style-name="TableRow82">
          <table:table-cell table:style-name="TableCell83">
            <text:p text:style-name="P84">實習時數</text:p>
          </table:table-cell>
          <table:table-cell table:style-name="TableCell85">
            <text:p text:style-name="P86"><text:span text:style-name="T87">共</text:span><text:span text:style-name="T88">　　</text:span><text:span text:style-name="T89">1920</text:span><text:span text:style-name="T90">　　</text:span><text:span text:style-name="T91">小時</text:span></text:p>
          </table:table-cell>
        </table:table-row>
        <table:table-row table:style-name="TableRow92">
          <table:table-cell table:style-name="TableCell93">
            <text:p text:style-name="P94">實習類別</text:p>
          </table:table-cell>
          <table:table-cell table:style-name="TableCell95">
            <text:p text:style-name="P96"><text:span text:style-name="T97">建教合作</text:span></text:p>
          </table:table-cell>
        </table:table-row>
        <table:table-row table:style-name="TableRow98">
          <table:table-cell table:style-name="TableCell99">
            <text:p text:style-name="P100">繳交日期</text:p>
          </table:table-cell>
          <table:table-cell table:style-name="TableCell101">
            <text:p text:style-name="P102"><text:span text:style-name="T103">　　　</text:span><text:span text:style-name="T104">年</text:span><text:span text:style-name="T105">　　</text:span><text:span text:style-name="T106">月</text:span><text:span text:style-name="T107">　　</text:span><text:span text:style-name="T108">日</text:span></text:p>
          </table:table-cell>
        </table:table-row>
      </table:table>
      <text:p text:style-name="P109"/>
      <text:soft-page-break/>
      <text:p text:style-name="P110"><text:span text:style-name="T111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2"/>
          <text:p text:style-name="P113"><text:a xlink:href="#_Toc73956337" office:target-frame-name="_top" xlink:show="replace"><text:span text:style-name="T114">一、實習機構之介紹</text:span><text:span text:style-name="T115"><text:tab/></text:span><text:span text:style-name="T116">4</text:span></text:a></text:p>
          <text:p text:style-name="P117"><text:a xlink:href="#_Toc73956338" office:target-frame-name="_top" xlink:show="replace"><text:span text:style-name="T118">1.</text:span><text:span text:style-name="T119">公司沿革</text:span><text:span text:style-name="T120"><text:tab/></text:span><text:span text:style-name="T121">4</text:span></text:a></text:p>
          <text:p text:style-name="P122"><text:a xlink:href="#_Toc73956339" office:target-frame-name="_top" xlink:show="replace"><text:span text:style-name="T123">1.1</text:span><text:span text:style-name="T124">經營理念</text:span><text:span text:style-name="T125"><text:tab/></text:span><text:span text:style-name="T126">4</text:span></text:a></text:p>
          <text:p text:style-name="P127"><text:a xlink:href="#_Toc73956340" office:target-frame-name="_top" xlink:show="replace"><text:span text:style-name="T128">2.</text:span><text:span text:style-name="T129">組織架構</text:span><text:span text:style-name="T130"><text:tab/></text:span><text:span text:style-name="T131">4</text:span></text:a></text:p>
          <text:p text:style-name="P132"><text:a xlink:href="#_Toc73956341" office:target-frame-name="_top" xlink:show="replace"><text:span text:style-name="T133">3.</text:span><text:span text:style-name="T134">市場狀況</text:span><text:span text:style-name="T135">(</text:span><text:span text:style-name="T136">產品、規模、競爭者等</text:span><text:span text:style-name="T137">)</text:span><text:span text:style-name="T138"><text:tab/></text:span><text:span text:style-name="T139">4</text:span></text:a></text:p>
          <text:p text:style-name="P140"><text:a xlink:href="#_Toc73956342" office:target-frame-name="_top" xlink:show="replace"><text:span text:style-name="T141">二、實習工作內容</text:span><text:span text:style-name="T142"><text:tab/></text:span><text:span text:style-name="T143">5</text:span></text:a></text:p>
          <text:p text:style-name="P144"><text:a xlink:href="#_Toc73956343" office:target-frame-name="_top" xlink:show="replace"><text:span text:style-name="T145">1.</text:span><text:span text:style-name="T146">實習單位部門介紹</text:span><text:span text:style-name="T147"><text:tab/></text:span><text:span text:style-name="T148">5</text:span></text:a></text:p>
          <text:p text:style-name="P149"><text:a xlink:href="#_Toc73956344" office:target-frame-name="_top" xlink:show="replace"><text:span text:style-name="T150">1-1.</text:span><text:span text:style-name="T151">部門工作環境</text:span><text:span text:style-name="T152"><text:tab/></text:span><text:span text:style-name="T153">5</text:span></text:a></text:p>
          <text:p text:style-name="P154"><text:a xlink:href="#_Toc73956345" office:target-frame-name="_top" xlink:show="replace"><text:span text:style-name="T155">1-2.</text:span><text:span text:style-name="T156">部門組織架構圖</text:span><text:span text:style-name="T157"><text:tab/></text:span><text:span text:style-name="T158">5</text:span></text:a></text:p>
          <text:p text:style-name="P159"><text:a xlink:href="#_Toc73956346" office:target-frame-name="_top" xlink:show="replace"><text:span text:style-name="T160">2.</text:span><text:span text:style-name="T161">職務內容與作業流程</text:span><text:span text:style-name="T162"><text:tab/></text:span><text:span text:style-name="T163">5</text:span></text:a></text:p>
          <text:p text:style-name="P164"><text:a xlink:href="#_Toc73956347" office:target-frame-name="_top" xlink:show="replace"><text:span text:style-name="T165">2-1.</text:span><text:span text:style-name="T166">職務內容</text:span><text:span text:style-name="T167"><text:tab/></text:span><text:span text:style-name="T168">5</text:span></text:a></text:p>
          <text:p text:style-name="P169"><text:a xlink:href="#_Toc73956348" office:target-frame-name="_top" xlink:show="replace"><text:span text:style-name="T170">2-2.</text:span><text:span text:style-name="T171">教育訓練</text:span><text:span text:style-name="T172"><text:tab/></text:span><text:span text:style-name="T173">5</text:span></text:a></text:p>
          <text:p text:style-name="P174"><text:a xlink:href="#_Toc73956349" office:target-frame-name="_top" xlink:show="replace"><text:span text:style-name="T175">3.</text:span><text:span text:style-name="T176">工作規範與福利</text:span><text:span text:style-name="T177"><text:tab/></text:span><text:span text:style-name="T178">5</text:span></text:a></text:p>
          <text:p text:style-name="P179"><text:a xlink:href="#_Toc73956350" office:target-frame-name="_top" xlink:show="replace"><text:span text:style-name="T180">3-1.</text:span><text:span text:style-name="T181">工作規範</text:span><text:span text:style-name="T182">/</text:span><text:span text:style-name="T183">守則</text:span><text:span text:style-name="T184"><text:tab/></text:span><text:span text:style-name="T185">5</text:span></text:a></text:p>
          <text:p text:style-name="P186"><text:a xlink:href="#_Toc73956351" office:target-frame-name="_top" xlink:show="replace"><text:span text:style-name="T187">3-2.</text:span><text:span text:style-name="T188">員工福利</text:span><text:span text:style-name="T189"><text:tab/></text:span><text:span text:style-name="T190">5</text:span></text:a></text:p>
          <text:p text:style-name="P191"><text:a xlink:href="#_Toc73956352" office:target-frame-name="_top" xlink:show="replace"><text:span text:style-name="T192">三、個人心得</text:span><text:span text:style-name="T193"><text:tab/></text:span><text:span text:style-name="T194">6</text:span></text:a></text:p>
          <text:p text:style-name="P195"><text:a xlink:href="#_Toc73956353" office:target-frame-name="_top" xlink:show="replace"><text:span text:style-name="T196">1.</text:span><text:span text:style-name="T197">實習中印象最深刻的經驗</text:span><text:span text:style-name="T198"><text:tab/></text:span><text:span text:style-name="T199">6</text:span></text:a></text:p>
          <text:p text:style-name="P200"><text:a xlink:href="#_Toc73956354" office:target-frame-name="_top" xlink:show="replace"><text:span text:style-name="T201">2.</text:span><text:span text:style-name="T202">實習中最大的自我突破與成長</text:span><text:span text:style-name="T203"><text:tab/></text:span><text:span text:style-name="T204">6</text:span></text:a></text:p>
          <text:p text:style-name="P205"><text:a xlink:href="#_Toc73956355" office:target-frame-name="_top" xlink:show="replace"><text:span text:style-name="T206">3.</text:span><text:span text:style-name="T207">對實習單位之建議</text:span><text:span text:style-name="T208"><text:tab/></text:span><text:span text:style-name="T209">6</text:span></text:a></text:p>
          <text:p text:style-name="P210"><text:a xlink:href="#_Toc73956356" office:target-frame-name="_top" xlink:show="replace"><text:span text:style-name="T211">4.</text:span><text:span text:style-name="T212">對系上辦理校外實習之建議</text:span><text:span text:style-name="T213"><text:tab/></text:span><text:span text:style-name="T214">6</text:span></text:a></text:p>
          <text:p text:style-name="P215"><text:a xlink:href="#_Toc73956357" office:target-frame-name="_top" xlink:show="replace"><text:span text:style-name="T216">5.</text:span><text:span text:style-name="T217">對學弟妹的建議</text:span><text:span text:style-name="T218"><text:tab/></text:span><text:span text:style-name="T219">6</text:span></text:a></text:p>
          <text:p text:style-name="P220"><text:a xlink:href="#_Toc73956358" office:target-frame-name="_top" xlink:show="replace"><text:span text:style-name="T221">四、其它資料</text:span><text:span text:style-name="T222"><text:tab/></text:span><text:span text:style-name="T223">7</text:span></text:a></text:p>
          <text:p text:style-name="P224"><text:a xlink:href="#_Toc73956359" office:target-frame-name="_top" xlink:show="replace"><text:span text:style-name="T225">1.</text:span><text:span text:style-name="T226">工作點滴</text:span><text:span text:style-name="T227"><text:tab/></text:span><text:span text:style-name="T228">7</text:span></text:a></text:p>
          <text:p text:style-name="P229"><text:a xlink:href="#_Toc73956360" office:target-frame-name="_top" xlink:show="replace"><text:span text:style-name="T230">五、附錄</text:span><text:span text:style-name="T231">(</text:span><text:span text:style-name="T232">個人週記彙整</text:span><text:span text:style-name="T233">)</text:span><text:span text:style-name="T234"><text:tab/></text:span><text:span text:style-name="T235">8</text:span></text:a></text:p>
          <text:p text:style-name="P236"><text:a xlink:href="#_Toc73956361" office:target-frame-name="_top" xlink:show="replace"><text:span text:style-name="T237">六、企業考核表</text:span><text:span text:style-name="T238">(109-1</text:span><text:span text:style-name="T239">、</text:span><text:span text:style-name="T240">109-2)</text:span><text:span text:style-name="T241"><text:tab/></text:span><text:span text:style-name="T242">9</text:span></text:a></text:p>
        </text:index-body>
      </text:table-of-content>
      <text:p text:style-name="P243"/>
      <text:h text:style-name="P244" text:outline-level="1"><text:bookmark-start text:name="_Toc73956337"/><text:soft-page-break/>一、實習機構之介紹<text:bookmark-end text:name="_Toc73956337"/></text:h>
      <text:h text:style-name="P245" text:outline-level="2"><text:bookmark-start text:name="_Toc73956338"/>1.公司沿革<text:bookmark-end text:name="_Toc73956338"/><text:s/></text:h>
      <text:h text:style-name="P246" text:outline-level="3"><text:bookmark-start text:name="_Toc73956339"/><text:span text:style-name="T247">1.1</text:span><text:span text:style-name="T248">經營理念</text:span><text:bookmark-end text:name="_Toc73956339"/><text:span text:style-name="T249"><text:s/></text:span></text:h>
      <text:h text:style-name="P250" text:outline-level="2"><text:bookmark-start text:name="_Toc73956340"/><text:span text:style-name="T251">2.</text:span><text:span text:style-name="T252">組織架構</text:span><text:bookmark-end text:name="_Toc73956340"/><text:span text:style-name="T253"><text:s/></text:span></text:h>
      <text:h text:style-name="P254" text:outline-level="2"><text:bookmark-start text:name="_Toc73956341"/><text:span text:style-name="T255">3.</text:span><text:span text:style-name="T256">市場狀況</text:span><text:span text:style-name="T257">(</text:span><text:span text:style-name="T258">產品、規模、競爭者等</text:span><text:span text:style-name="T259">)</text:span><text:bookmark-end text:name="_Toc73956341"/></text:h>
      <text:p text:style-name="P260"/>
      <text:h text:style-name="P261" text:outline-level="1"><text:bookmark-start text:name="_Toc73956342"/><text:soft-page-break/>二、實習工作內容<text:bookmark-end text:name="_Toc73956342"/></text:h>
      <text:h text:style-name="P262" text:outline-level="2"><text:bookmark-start text:name="_Toc73956343"/>1.實習單位部門介紹<text:bookmark-end text:name="_Toc73956343"/><text:s/></text:h>
      <text:h text:style-name="P263" text:outline-level="3"><text:bookmark-start text:name="_Toc73956344"/>1-1.部門工作環境<text:bookmark-end text:name="_Toc73956344"/></text:h>
      <text:h text:style-name="P264" text:outline-level="3"><text:bookmark-start text:name="_Toc73956345"/>1-2.部門組織架構圖<text:bookmark-end text:name="_Toc73956345"/><text:s/></text:h>
      <text:h text:style-name="P265" text:outline-level="2"><text:bookmark-start text:name="_Toc73956346"/>2.職務內容與作業流程<text:bookmark-end text:name="_Toc73956346"/><text:s/></text:h>
      <text:h text:style-name="P266" text:outline-level="3"><text:s text:c="4"/><text:bookmark-start text:name="_Toc73956347"/>2-1.職務內容<text:bookmark-end text:name="_Toc73956347"/><text:s/></text:h>
      <text:h text:style-name="P267" text:outline-level="3"><text:bookmark-start text:name="_Toc73956348"/>2-2.教育訓練<text:bookmark-end text:name="_Toc73956348"/><text:s/></text:h>
      <text:h text:style-name="P268" text:outline-level="2"><text:bookmark-start text:name="_Toc73956349"/>3.工作規範與福利<text:bookmark-end text:name="_Toc73956349"/><text:s/></text:h>
      <text:h text:style-name="P269" text:outline-level="3"><text:s text:c="2"/><text:bookmark-start text:name="_Toc73956350"/>3-1.工作規範/守則<text:bookmark-end text:name="_Toc73956350"/></text:h>
      <text:h text:style-name="P270" text:outline-level="3"><text:span text:style-name="T271"><text:tab/><text:s text:c="2"/></text:span><text:bookmark-start text:name="_Toc73956351"/><text:span text:style-name="T272">3-2.</text:span><text:span text:style-name="T273">員工福利</text:span><text:bookmark-end text:name="_Toc73956351"/></text:h>
      <text:p text:style-name="P274"/>
      <text:h text:style-name="P275" text:outline-level="1"><text:bookmark-start text:name="_Toc73956352"/><text:soft-page-break/>三、個人心得<text:bookmark-end text:name="_Toc73956352"/></text:h>
      <text:h text:style-name="P276" text:outline-level="2"><text:bookmark-start text:name="_Toc73956353"/>1.實習中印象最深刻的經驗<text:bookmark-end text:name="_Toc73956353"/><text:s/></text:h>
      <text:h text:style-name="P277" text:outline-level="2"><text:bookmark-start text:name="_Toc73956354"/>2.實習中最大的自我突破與成長<text:bookmark-end text:name="_Toc73956354"/><text:s/></text:h>
      <text:h text:style-name="P278" text:outline-level="2"><text:bookmark-start text:name="_Toc73956355"/>3.對實習單位之建議<text:bookmark-end text:name="_Toc73956355"/><text:s/></text:h>
      <text:h text:style-name="P279" text:outline-level="2"><text:bookmark-start text:name="_Toc73956356"/>4.對系上辦理校外實習之建議<text:bookmark-end text:name="_Toc73956356"/><text:s/></text:h>
      <text:h text:style-name="P280" text:outline-level="2"><text:bookmark-start text:name="_Toc73956357"/>5.對學弟妹的建議<text:bookmark-end text:name="_Toc73956357"/></text:h>
      <text:p text:style-name="P281"/>
      <text:h text:style-name="P282" text:outline-level="1"><text:bookmark-start text:name="_Toc73956358"/><text:soft-page-break/>四、其它資料<text:bookmark-end text:name="_Toc73956358"/></text:h>
      <text:h text:style-name="P283" text:outline-level="2"><text:bookmark-start text:name="_Toc73956359"/>1.工作點滴<text:bookmark-end text:name="_Toc73956359"/></text:h>
      <text:p text:style-name="P284"/>
      <text:h text:style-name="P285" text:outline-level="1"><text:bookmark-start text:name="_Toc73956360"/><text:soft-page-break/>五、附錄(個人週記彙整)<text:bookmark-end text:name="_Toc73956360"/></text:h>
      <text:p text:style-name="P286"/>
      <text:h text:style-name="P287" text:outline-level="1"><text:bookmark-start text:name="_Toc73956361"/><text:soft-page-break/>六、企業考核表(109-1、109-2)<text:bookmark-end text:name="_Toc73956361"/></text:h>
      <text:h text:style-name="P288" text:outline-level="1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Microsoft JhengHei UI" style:font-name-asian="Microsoft JhengHei UI" style:font-name-complex="Microsoft JhengHei U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雨敬</meta:initial-creator>
    <dc:creator>翁雨敬</dc:creator>
    <meta:creation-date>2021-06-07T03:05:00Z</meta:creation-date>
    <dc:date>2021-06-07T03:05:00Z</dc:date>
    <meta:template xlink:href="Normal" xlink:type="simple"/>
    <meta:editing-cycles>2</meta:editing-cycles>
    <meta:editing-duration>PT0S</meta:editing-duration>
    <meta:document-statistic meta:page-count="10" meta:paragraph-count="6" meta:word-count="457" meta:character-count="3058" meta:row-count="21" meta:non-whitespace-character-count="2607"/>
  </office:meta>
</office:document-meta>
</file>