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margin-top="0.0625in"/>
      <style:text-properties style:font-name-asian="標楷體"/>
    </style:style>
    <style:style style:name="P8" style:parent-style-name="內文" style:family="paragraph">
      <style:paragraph-properties style:snap-to-layout-grid="false" fo:text-align="center" fo:margin-bottom="0.125in"/>
      <style:text-properties style:font-name-asian="標楷體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5486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9284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9" style:family="table">
      <style:table-properties style:width="6.3in" fo:margin-left="0in" table:align="lef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 fo:line-height="0.1388in"/>
    </style:style>
    <style:style style:name="T22" style:parent-style-name="預設段落字型" style:family="text">
      <style:text-properties style:letter-kerning="false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 fo:line-height="0.1388in"/>
    </style:style>
    <style:style style:name="T28" style:parent-style-name="預設段落字型" style:family="text">
      <style:text-properties style:letter-kerning="false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 fo:line-height="0.1388in"/>
    </style:style>
    <style:style style:name="T34" style:parent-style-name="預設段落字型" style:family="text">
      <style:text-properties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37" style:family="table-row">
      <style:table-row-properties style:min-row-height="0.4333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 fo:line-height="0.1388in"/>
    </style:style>
    <style:style style:name="T41" style:parent-style-name="預設段落字型" style:family="text">
      <style:text-properties style:letter-kerning="false"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388in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5" style:parent-style-name="預設段落字型" style:family="text">
      <style:text-properties style:letter-kerning="false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P58" style:parent-style-name="內文" style:family="paragraph">
      <style:paragraph-properties style:snap-to-layout-grid="false" fo:text-align="center" fo:line-height="0.1388in"/>
    </style:style>
    <style:style style:name="T59" style:parent-style-name="預設段落字型" style:family="text">
      <style:text-properties style:letter-kerning="false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/>
    </style:style>
    <style:style style:name="TableRow69" style:family="table-row">
      <style:table-row-properties style:min-row-height="0.3937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/>
    </style:style>
    <style:style style:name="TableRow73" style:family="table-row">
      <style:table-row-properties style:min-row-height="1.1812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margin-top="0.0625in" fo:margin-left="0.193in" fo:margin-right="0.0416in" fo:text-indent="-0.19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fo:background-color="#FFFFFF"/>
    </style:style>
    <style:style style:name="T98" style:parent-style-name="預設段落字型" style:family="text">
      <style:text-properties style:font-name-asian="標楷體" style:font-style-complex="italic" fo:background-color="#FFFFFF"/>
    </style:style>
    <style:style style:name="T99" style:parent-style-name="預設段落字型" style:family="text">
      <style:text-properties style:font-name-asian="標楷體" style:font-style-complex="italic" fo:font-size="10pt" style:font-size-asian="10pt" style:font-size-complex="10pt" fo:background-color="#FFFFFF"/>
    </style:style>
    <style:style style:name="T10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101" style:family="table-row">
      <style:table-row-properties style:min-row-height="1.377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083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 fo:font-weight="bold" style:font-weight-asian="bold"/>
    </style:style>
    <style:style style:name="TableRow146" style:family="table-row">
      <style:table-row-properties style:min-row-height="0.3937in" style:use-optimal-row-height="false" fo:keep-together="always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 fo:font-weight="bold" style:font-weight-asian="bold"/>
    </style:style>
    <style:style style:name="TableRow152" style:family="table-row">
      <style:table-row-properties style:min-row-height="0.3937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 fo:font-weight="bold" style:font-weight-asian="bold"/>
    </style:style>
    <style:style style:name="TableRow158" style:family="table-row">
      <style:table-row-properties style:min-row-height="0.472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625in" fo:margin-left="0.0416in" fo:margin-right="0.041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2777in" fo:margin-left="0.0416in" fo:margin-right="0.04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微軟正黑體" style:font-name-asian="微軟正黑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 fo:line-height="0.2777in" fo:margin-left="0.0416in" fo:margin-right="0.0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微軟正黑體" style:font-name-asian="微軟正黑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 fo:line-height="0.2777in" fo:margin-left="0.0416in" fo:margin-right="0.0416in" fo:text-indent="0.2451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text-align="end" fo:margin-top="0.0625in" fo:margin-bottom="0.0625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Row217" style:family="table-row">
      <style:table-row-properties style:min-row-height="0.4722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top="0.0625in" fo:margin-left="0.0416in" fo:margin-right="0.0416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text-align="justify" fo:line-height="0.2777in" fo:margin-left="0.0416in" fo:margin-right="0.041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微軟正黑體" style:font-name-asian="微軟正黑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 fo:line-height="0.2777in" fo:margin-left="0.0416in" fo:margin-right="0.04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微軟正黑體" style:font-name-asian="微軟正黑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fo:line-height="0.2777in" fo:margin-left="0.0416in" fo:margin-right="0.0416in" fo:text-indent="0.2451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text-align="end" fo:margin-top="0.0625in" fo:margin-bottom="0.0625in" fo:margin-left="0.0416in" fo:margin-right="0.0416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50625in" svg:width="2.39583in" svg:height="0.45833in" draw:z-index="251659264" draw:id="id0" draw:style-name="a0" draw:name="語音泡泡: 圓角矩形 1" text:anchor-type="paragraph"><svg:title/><svg:desc/><text:p text:style-name="P3">此表單於當日給予委員簽名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">朝陽科技大學休閒事業管理系</text:span><text:span text:style-name="T5"><text:s/></text:span><text:span text:style-name="T6">碩士論文計畫書審查結果表</text:span></text:p>
      <text:p text:style-name="P7">Department of Leisure Services Management,<text:s/>Chaoyang University of Technology</text:p>
      <text:p text:style-name="P8">Thesis Proposal<text:s/>Review<text:s/>Approval Form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  <text:p text:style-name="P21"><text:span text:style-name="T22">Student Name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text:s text:c="4"/>號</text:p>
            <text:p text:style-name="P27"><text:span text:style-name="T28">Student ID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電話</text:p>
            <text:p text:style-name="P33"><text:span text:style-name="T34">Telephone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審查日期</text:p>
            <text:p text:style-name="P40"><text:span text:style-name="T41">Review</text:span><text:span text:style-name="T42"><text:s/>Date</text:span></text:p>
          </table:table-cell>
          <table:table-cell table:style-name="TableCell43" table:number-columns-spanned="4">
            <text:p text:style-name="P44"><text:span text:style-name="T45">年</text:span><text:span text:style-name="T46">　</text:span><text:span text:style-name="T47">月</text:span><text:span text:style-name="T48">　</text:span><text:span text:style-name="T49">日</text:span><text:span text:style-name="T50">　</text:span><text:span text:style-name="T51">○:○~○:○</text:span></text:p>
            <text:p text:style-name="P52"><text:span text:style-name="T53"><draw:custom-shape svg:x="2.45486in" svg:y="0.08194in" svg:width="2.79167in" svg:height="0.45833in" draw:z-index="251661312" draw:id="id1" draw:style-name="a1" draw:name="語音泡泡: 圓角矩形 2" text:anchor-type="paragraph"><svg:title/><svg:desc/><text:p text:style-name="P54">請務必確認與申請書上題目相同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333 267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5">(MM DD, YY , Time)</text:span></text:p>
          </table:table-cell>
          <table:covered-table-cell/>
          <table:covered-table-cell/>
          <table:covered-table-cell/>
          <table:table-cell table:style-name="TableCell56">
            <text:p text:style-name="P57">地　　點</text:p>
            <text:p text:style-name="P58"><text:span text:style-name="T59">Venue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論文題目</text:p>
            <text:p text:style-name="P65"><text:span text:style-name="T66">Title of Thesis</text:span></text:p>
          </table:table-cell>
          <table:table-cell table:style-name="TableCell67" table:number-columns-spanned="7">
            <text:p text:style-name="P6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7">
            <text:p text:style-name="P7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論文題目</text:p>
            <text:p text:style-name="P76"><text:span text:style-name="T77">審　　查</text:span></text:p>
            <text:p text:style-name="P78">(請勾選)</text:p>
            <text:p text:style-name="P79">Title of Thesis Review</text:p>
          </table:table-cell>
          <table:table-cell table:style-name="TableCell80" table:number-columns-spanned="7">
            <text:p text:style-name="P81"><text:span text:style-name="T82">□</text:span><text:span text:style-name="T83"><text:s/></text:span><text:span text:style-name="T84">符合</text:span><text:span text:style-name="T85">本系教育目標與專業領域</text:span><text:span text:style-name="T86"><text:s/></text:span><text:span text:style-name="T87">(Complies)</text:span></text:p>
            <text:p text:style-name="P88"><text:span text:style-name="T89">□</text:span><text:span text:style-name="T90"><text:s/></text:span><text:span text:style-name="T91">不符合</text:span><text:span text:style-name="T92">本系教育目標與專業領域</text:span><text:span text:style-name="T93"><text:s/></text:span><text:span text:style-name="T94">(Does not comply)</text:span></text:p>
            <text:p text:style-name="P95"><text:span text:style-name="T96">※</text:span><text:span text:style-name="T97">教育目標：</text:span><text:span text:style-name="T98">培養獨立思考研究的休閒事業管理人才</text:span><text:span text:style-name="T99">(Educational goals:<text:s/></text:span><text:span text:style-name="T100">Cultivating independent thought and research among leisure industry management profession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綜合意見</text:p>
            <text:p text:style-name="P104">(請具體陳述意見，以利提系務會議審議)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審</text:span><text:span text:style-name="T111">查</text:span><text:span text:style-name="T112">結果</text:span><text:span text:style-name="T113"><text:line-break/></text:span><text:span text:style-name="T114">(</text:span><text:span text:style-name="T115">請勾選</text:span><text:span text:style-name="T116">)</text:span></text:p>
            <text:p text:style-name="P117">Result<text:s/></text:p>
          </table:table-cell>
          <table:table-cell table:style-name="TableCell118" table:number-columns-spanned="7">
            <text:p text:style-name="P119"><text:span text:style-name="T120">□</text:span><text:span text:style-name="T121"><text:s/></text:span><text:span text:style-name="T122">通過</text:span><text:span text:style-name="T123">(Approved)</text:span></text:p>
            <text:p text:style-name="P124"><text:span text:style-name="T125">□</text:span><text:span text:style-name="T126"><text:s/></text:span><text:span text:style-name="T127">未通過</text:span><text:span text:style-name="T128">(Not Approved)</text:span></text:p>
            <text:p text:style-name="P129"><text:span text:style-name="T130">□</text:span><text:span text:style-name="T131"><text:s/></text:span><text:span text:style-name="T132">修正後通過</text:span><text:span text:style-name="T133">(Approved upon revi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審查委員</text:p>
            <text:p text:style-name="P137"><text:span text:style-name="T138">(</text:span><text:span text:style-name="T139">簽名</text:span><text:span text:style-name="T140">)</text:span></text:p>
            <text:p text:style-name="P141">Reviewer (Signature)</text:p>
          </table:table-cell>
          <table:table-cell table:style-name="TableCell142" table:number-columns-spanned="3">
            <text:p text:style-name="P143">召集人：</text:p>
          </table:table-cell>
          <table:covered-table-cell/>
          <table:covered-table-cell/>
          <table:table-cell table:style-name="TableCell144" table:number-columns-spanned="3">
            <text:p text:style-name="P145">審查委員：</text:p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指導教授：</text:p>
          </table:table-cell>
          <table:covered-table-cell/>
          <table:covered-table-cell/>
          <table:table-cell table:style-name="TableCell150" table:number-columns-spanned="3">
            <text:p text:style-name="P151">審查委員：</text:p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共同指導教授：</text:p>
          </table:table-cell>
          <table:covered-table-cell/>
          <table:covered-table-cell/>
          <table:table-cell table:style-name="TableCell156" table:number-columns-spanned="3">
            <text:p text:style-name="P157">審查委員：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檢核機制</text:p>
          </table:table-cell>
          <table:table-cell table:style-name="TableCell161" table:number-columns-spanned="6">
            <text:p text:style-name="P162"><text:span text:style-name="T163">經</text:span><text:span text:style-name="T164"><text:s/></text:span><text:span text:style-name="T165"><text:s/></text:span><text:span text:style-name="T166"><text:s/></text:span><text:span text:style-name="T167">學年度第</text:span><text:span text:style-name="T168"><text:s/></text:span><text:span text:style-name="T169"><text:s/></text:span><text:span text:style-name="T170">學期第</text:span><text:span text:style-name="T171"><text:s/></text:span><text:span text:style-name="T172"><text:s/></text:span><text:span text:style-name="T173">次</text:span><text:span text:style-name="T174">系務會議審查</text:span><text:span text:style-name="T175">(</text:span><text:span text:style-name="T176"><text:s text:c="3"/></text:span><text:span text:style-name="T177">年</text:span><text:span text:style-name="T178"><text:s/></text:span><text:span text:style-name="T179"><text:s/></text:span><text:span text:style-name="T180"><text:s/></text:span><text:span text:style-name="T181">月</text:span><text:span text:style-name="T182"><text:s/></text:span><text:span text:style-name="T183"><text:s/></text:span><text:span text:style-name="T184"><text:s/></text:span><text:span text:style-name="T185">日</text:span><text:span text:style-name="T186">)</text:span></text:p>
            <text:p text:style-name="P187"><text:span text:style-name="T188">□</text:span><text:span text:style-name="T189"><text:s/></text:span><text:span text:style-name="T190">符合</text:span><text:span text:style-name="T191">本系教育目標與專業領域</text:span><text:span text:style-name="T192"><text:s/></text:span><text:span text:style-name="T193">(Complies)</text:span></text:p>
            <text:p text:style-name="P194"><text:span text:style-name="T195">□</text:span><text:span text:style-name="T196"><text:s/></text:span><text:span text:style-name="T197">不符合</text:span><text:span text:style-name="T198">本系教育目標與專業領域</text:span><text:span text:style-name="T199"><text:s/></text:span><text:span text:style-name="T200">(Does not comply)</text:span></text:p>
            <text:p text:style-name="P201"><text:span text:style-name="T202">理由：</text:span><text:span text:style-name="T203"><text:s/></text:span><text:span text:style-name="T204"><text:s text:c="50"/></text:span></text:p>
            <text:p text:style-name="P205"><text:span text:style-name="T206">系主任核章：</text:span><text:span text:style-name="T207"><text:s/></text:span><text:span text:style-name="T208"><text:s text:c="21"/></text:span><text:span text:style-name="T209"><text:s text:c="2"/></text:span><text:span text:style-name="T210">年</text:span><text:span text:style-name="T211"><text:s/></text:span><text:span text:style-name="T212"><text:s text:c="2"/></text:span><text:span text:style-name="T213">月</text:span><text:span text:style-name="T214"><text:s/></text:span><text:span text:style-name="T215"><text:s text:c="2"/>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17">
          <table:table-cell table:style-name="TableCell218">
            <text:p text:style-name="P219">覆核機制</text:p>
            <text:p text:style-name="P220">(研究生申訴)</text:p>
          </table:table-cell>
          <table:table-cell table:style-name="TableCell221" table:number-columns-spanned="6">
            <text:p text:style-name="P222"><text:span text:style-name="T223">經</text:span><text:span text:style-name="T224"><text:s/></text:span><text:span text:style-name="T225"><text:s/></text:span><text:span text:style-name="T226"><text:s/></text:span><text:span text:style-name="T227">學年度第</text:span><text:span text:style-name="T228"><text:s/></text:span><text:span text:style-name="T229"><text:s/></text:span><text:span text:style-name="T230">學期第</text:span><text:span text:style-name="T231"><text:s/></text:span><text:span text:style-name="T232"><text:s/></text:span><text:span text:style-name="T233">次</text:span><text:span text:style-name="T234">院務會議審查</text:span><text:span text:style-name="T235">(</text:span><text:span text:style-name="T236"><text:s text:c="3"/></text:span><text:span text:style-name="T237">年</text:span><text:span text:style-name="T238"><text:s/></text:span><text:span text:style-name="T239"><text:s/></text:span><text:span text:style-name="T240"><text:s/></text:span><text:span text:style-name="T241">月</text:span><text:span text:style-name="T242"><text:s/></text:span><text:span text:style-name="T243"><text:s/></text:span><text:span text:style-name="T244"><text:s/></text:span><text:span text:style-name="T245">日</text:span><text:span text:style-name="T246">)</text:span></text:p>
            <text:p text:style-name="P247"><text:span text:style-name="T248">□</text:span><text:span text:style-name="T249"><text:s/></text:span><text:span text:style-name="T250">符合</text:span><text:span text:style-name="T251">本系教育目標與專業領域</text:span><text:span text:style-name="T252"><text:s/></text:span><text:span text:style-name="T253">(Complies)</text:span></text:p>
            <text:p text:style-name="P254"><text:span text:style-name="T255">□</text:span><text:span text:style-name="T256"><text:s/></text:span><text:span text:style-name="T257">不符合</text:span><text:span text:style-name="T258">本系教育目標與專業領域</text:span><text:span text:style-name="T259"><text:s/></text:span><text:span text:style-name="T260">(Does not comply)</text:span></text:p>
            <text:p text:style-name="P261"><text:span text:style-name="T262">理由：</text:span><text:span text:style-name="T263"><text:s/></text:span><text:span text:style-name="T264"><text:s text:c="50"/></text:span></text:p>
            <text:p text:style-name="P265"><text:span text:style-name="T266">院長核章：</text:span><text:span text:style-name="T267"><text:s/></text:span><text:span text:style-name="T268"><text:s text:c="21"/></text:span><text:span text:style-name="T269"><text:s text:c="2"/></text:span><text:span text:style-name="T270">年</text:span><text:span text:style-name="T271"><text:s/></text:span><text:span text:style-name="T272"><text:s text:c="2"/></text:span><text:span text:style-name="T273">月</text:span><text:span text:style-name="T274"><text:s/></text:span><text:span text:style-name="T275"><text:s text:c="2"/>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</table:table>
      <text:p text:style-name="P277"><text:span text:style-name="T278">110/12/30</text:span><text:span text:style-name="T279">修正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4-07-25T15:38:00Z</meta:creation-date>
    <dc:date>2024-07-25T15:38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