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language-asian="zh" style:country-asian="HK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1.4465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0.9652in" style:use-optimal-column-width="false"/>
    </style:style>
    <style:style style:name="TableColumn20" style:family="table-column">
      <style:table-column-properties style:column-width="0.8215in" style:use-optimal-column-width="false"/>
    </style:style>
    <style:style style:name="TableColumn21" style:family="table-column">
      <style:table-column-properties style:column-width="1.2555in" style:use-optimal-column-width="false"/>
    </style:style>
    <style:style style:name="Table15" style:family="table">
      <style:table-properties style:width="6.3in" fo:margin-left="0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629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margin-left="0.193in" fo:text-indent="-0.19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text-align="center" fo:margin-left="0.193in" fo:text-indent="-0.19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center" fo:margin-left="0.193in" fo:text-indent="-0.193in">
        <style:tab-stops/>
      </style:paragraph-properties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margin-left="0.193in" fo:text-indent="-0.193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6" style:parent-style-name="清單段落" style:list-style-name="LFO1" style:family="paragraph">
      <style:paragraph-properties style:snap-to-layout-grid="false" fo:margin-bottom="0.0625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3541in" style:use-optimal-column-width="false"/>
    </style:style>
    <style:style style:name="TableColumn70" style:family="table-column">
      <style:table-column-properties style:column-width="2.9826in" style:use-optimal-column-width="false"/>
    </style:style>
    <style:style style:name="TableColumn71" style:family="table-column">
      <style:table-column-properties style:column-width="1.2201in" style:use-optimal-column-width="false"/>
    </style:style>
    <style:style style:name="TableColumn72" style:family="table-column">
      <style:table-column-properties style:column-width="1.2201in" style:use-optimal-column-width="false"/>
    </style:style>
    <style:style style:name="Table67" style:family="table">
      <style:table-properties style:width="6.2694in" fo:margin-left="0in" table:align="lef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-0.0486in" fo:margin-right="-0.0569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in" fo:margin-left="-0.0486in" fo:margin-right="-0.0569in">
        <style:tab-stops/>
      </style:paragraph-properties>
      <style:text-properties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margin-left="0.5166in" fo:margin-right="0.5673in">
        <style:tab-stops/>
      </style:paragraph-properties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-0.0562in" fo:margin-right="-0.0444in">
        <style:tab-stops/>
      </style:paragraph-properties>
      <style:text-properties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 fo:margin-left="-0.068in" fo:margin-right="-0.0611in">
        <style:tab-stops/>
      </style:paragraph-properties>
      <style:text-properties style:font-name-asian="標楷體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5118in" style:use-optimal-row-height="false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5118in" style:use-optimal-row-height="false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7083in" style:use-optimal-row-height="false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937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388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color="#000000"/>
    </style:style>
    <style:style style:name="TableRow211" style:family="table-row">
      <style:table-row-properties style:min-row-height="0.3937in" style:use-optimal-row-height="false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388in"/>
      <style:text-properties style:font-name-asian="標楷體"/>
    </style:style>
    <style:style style:name="TableCell21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937in" style:use-optimal-row-height="false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olumn251" style:family="table-column">
      <style:table-column-properties style:column-width="1.5694in"/>
    </style:style>
    <style:style style:name="TableColumn252" style:family="table-column">
      <style:table-column-properties style:column-width="1.5694in"/>
    </style:style>
    <style:style style:name="TableColumn253" style:family="table-column">
      <style:table-column-properties style:column-width="1.5694in"/>
    </style:style>
    <style:style style:name="TableColumn254" style:family="table-column">
      <style:table-column-properties style:column-width="1.5694in"/>
    </style:style>
    <style:style style:name="Table250" style:family="table">
      <style:table-properties style:width="6.2777in" fo:margin-left="0in" table:align="lef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Row264" style:family="table-row">
      <style:table-row-properties style:min-row-height="0.4819in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margin-right="0.0833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0138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朝陽科技大學休閒事業管理系</text:p>
      <text:p text:style-name="P2">碩士學位考試申請資格及應檢送資料查核表</text:p>
      <text:p text:style-name="P3"><text:span text:style-name="T4"><draw:custom-shape svg:x="3.89028in" svg:y="1.39236in" svg:width="1.15625in" svg:height="0.45833in" draw:z-index="251663360" draw:id="id0" draw:style-name="a0" draw:name="語音泡泡: 圓角矩形 3" text:anchor-type="paragraph"><svg:title/><svg:desc/><text:p text:style-name="P5">請填寫此欄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035 287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">日期：</text:span><text:span text:style-name="T7">　　</text:span><text:span text:style-name="T8">年</text:span><text:span text:style-name="T9">　</text:span><text:span text:style-name="T10">　</text:span><text:span text:style-name="T11">月</text:span><text:span text:style-name="T12">　</text:span><text:span text:style-name="T13">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  <text:p text:style-name="P25"><text:span text:style-name="T26">Student Na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<draw:custom-shape svg:x="0.68889in" svg:y="0.09583in" svg:width="1.52083in" svg:height="0.45833in" draw:z-index="251659264" draw:id="id1" draw:style-name="a1" draw:name="語音泡泡: 圓角矩形 1" text:anchor-type="paragraph"><svg:title/><svg:desc/><text:p text:style-name="P32">請確認題目無誤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035 287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3">學</text:span><text:span text:style-name="T34"><text:s text:c="4"/></text:span><text:span text:style-name="T35">號</text:span></text:p>
            <text:p text:style-name="P36"><text:span text:style-name="T37">Student ID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  <text:p text:style-name="P42"><text:span text:style-name="T43">Telephon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題目</text:p>
            <text:p text:style-name="P49"><text:span text:style-name="T50">Title of Thesis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學<text:s/><text:s text:c="3"/>位</text:p>
            <text:p text:style-name="P55">考試日期</text:p>
            <text:p text:style-name="P56"><text:span text:style-name="T57">Test Date</text:span></text:p>
          </table:table-cell>
          <table:table-cell table:style-name="TableCell58">
            <text:p text:style-name="P59"><text:span text:style-name="T60">年</text:span><text:span text:style-name="T61">　</text:span><text:span text:style-name="T62">月</text:span><text:span text:style-name="T63">　</text:span><text:span text:style-name="T64">日</text:span></text:p>
          </table:table-cell>
        </table:table-row>
      </table:table>
      <text:p text:style-name="P65"/>
      <text:list text:style-name="LFO1" text:continue-numbering="true">
        <text:list-item>
          <text:p text:style-name="P66">說明：以下查核（檢附）項目，符合項目請打Ｖ，不符合（未檢附）項目請打Ｘ。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檢覈</text:p>
              <text:p text:style-name="P76">類別</text:p>
            </table:table-cell>
            <table:table-cell table:style-name="TableCell77">
              <text:p text:style-name="P78">序號</text:p>
            </table:table-cell>
            <table:table-cell table:style-name="TableCell79">
              <text:p text:style-name="P80">檢核項目</text:p>
            </table:table-cell>
            <table:table-cell table:style-name="TableCell81">
              <text:p text:style-name="P82">申請人</text:p>
            </table:table-cell>
            <table:table-cell table:style-name="TableCell83">
              <text:p text:style-name="P84">系所檢核</text:p>
            </table:table-cell>
          </table:table-row>
        </table:table-header-rows>
        <table:table-row table:style-name="TableRow85">
          <table:table-cell table:style-name="TableCell86" table:number-rows-spanned="4">
            <text:p text:style-name="P87">一、申請資格檢核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修畢規定課程與學分（含當學期修課）。</text:p>
            <text:p text:style-name="P92">【請至學生資訊系統/畢業自審<text:s/>確認】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</text:p>
          </table:table-cell>
          <table:table-cell table:style-name="TableCell101">
            <text:p text:style-name="P102">通過本校「學術研究倫理教育課程實施要點」所訂之學術倫理教育課程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<draw:custom-shape svg:x="-0.55139in" svg:y="0.01736in" svg:width="2.3125in" svg:height="0.45833in" draw:z-index="251661312" draw:id="id2" draw:style-name="a2" draw:name="語音泡泡: 圓角矩形 2" text:anchor-type="paragraph"><svg:title/><svg:desc/><text:p text:style-name="P108">請確認題目無誤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035 287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>
            <text:p text:style-name="P114">於前一學期通過碩士論文計畫書審查，並與學位考試日期間隔達三個月以上。</text:p>
            <text:p text:style-name="P115">【延畢生不在此限】</text:p>
          </table:table-cell>
          <table:table-cell table:style-name="TableCell116" table:number-columns-spanned="2">
            <text:p text:style-name="P117"><text:span text:style-name="T118">審查日期：</text:span><text:span text:style-name="T119">　年　月　日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</text:p>
          </table:table-cell>
          <table:table-cell table:style-name="TableCell124">
            <text:p text:style-name="P125">考試委員符合修讀碩士學位學生之研究領域有專門研究之資格。【本系修業準則第九點第七款規定】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二、應繳</text:p>
            <text:p text:style-name="P133">資料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<text:span text:style-name="T138">學位考試申請書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因應嚴重特殊傳染性肺炎視訊學位考試申請書</text:span><text:span text:style-name="T150">【</text:span><text:span text:style-name="T151">無者免附</text:span><text:span text:style-name="T152">，請打</text:span><text:span text:style-name="T153">X</text:span><text:span text:style-name="T154">】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臺灣</text:span><text:span text:style-name="T166">學術倫理</text:span><text:span text:style-name="T167">教育資源中心修課證明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4</text:p>
          </table:table-cell>
          <table:table-cell table:style-name="TableCell176">
            <text:p text:style-name="P177"><text:span text:style-name="T178">碩士紙本論文延後公開上架申請書</text:span><text:span text:style-name="T179"><text:line-break/></text:span><text:span text:style-name="T180">【</text:span><text:span text:style-name="T181">正常公開者免附</text:span><text:span text:style-name="T182">，請打</text:span><text:span text:style-name="T183">X</text:span><text:span text:style-name="T184">】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三、其他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學位考試場地借用情形</text:p>
          </table:table-cell>
          <table:table-cell table:style-name="TableCell196" table:number-columns-spanned="2">
            <text:p text:style-name="P197"><text:span text:style-name="T198">地點</text:span><text:span text:style-name="T199">：</text:span><text:span text:style-name="T200"><text:s text:c="5"/></text:span><text:span text:style-name="T201"><text:s/></text:span><text:span text:style-name="T202">；</text:span><text:span text:style-name="T203"><text:s/></text:span><text:span text:style-name="T204"><text:s/></text:span><text:span text:style-name="T205">/<text:s/></text:span><text:span text:style-name="T206"><text:s/>/</text:span><text:span text:style-name="T207"><text:s/></text:span><text:span text:style-name="T208"><text:s/></text:span><text:span text:style-name="T209">完成</text:span><text:span text:style-name="T210">借用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預計</text:span><text:span text:style-name="T218">完成系（所）規定之</text:span><text:span text:style-name="T219">畢業門檻《學術著作發表》</text:span><text:span text:style-name="T220">日期</text:span><text:span text:style-name="T221">。</text:span><text:span text:style-name="T222">【限碩士班研究生】</text:span></text:p>
          </table:table-cell>
          <table:table-cell table:style-name="TableCell223" table:number-columns-spanned="2">
            <text:p text:style-name="內文"><text:span text:style-name="T224">□ 已完成</text:span></text:p>
            <text:p text:style-name="P225">□ 未完成，預計日期：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預計</text:span><text:span text:style-name="T233">完成系（所）規定之</text:span><text:span text:style-name="T234">畢業門檻《</text:span><text:span text:style-name="T235">專業證照檢定</text:span><text:span text:style-name="T236">》</text:span><text:span text:style-name="T237">日期</text:span><text:span text:style-name="T238">。</text:span><text:span text:style-name="T239">【限</text:span><text:span text:style-name="T240">1</text:span><text:span text:style-name="T241">08</text:span><text:span text:style-name="T242">級</text:span><text:span text:style-name="T243">(</text:span><text:span text:style-name="T244">前</text:span><text:span text:style-name="T245">)</text:span><text:span text:style-name="T246">碩士班研究生】</text:span></text:p>
          </table:table-cell>
          <table:table-cell table:style-name="TableCell247" table:number-columns-spanned="2">
            <text:p text:style-name="內文"><text:span text:style-name="T248">□ 已完成</text:span></text:p>
            <text:p text:style-name="P249">□ 未完成，預計日期：</text:p>
          </table:table-cell>
          <table:covered-table-cell/>
        </table:table-row>
      </table:table>
      <text:p text:style-name="內文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申請人</text:p>
          </table:table-cell>
          <table:table-cell table:style-name="TableCell258">
            <text:p text:style-name="P259">指導教授</text:p>
          </table:table-cell>
          <table:table-cell table:style-name="TableCell260">
            <text:p text:style-name="P261">系承辦人</text:p>
          </table:table-cell>
          <table:table-cell table:style-name="TableCell262">
            <text:p text:style-name="P263">系　主　任</text:p>
          </table:table-cell>
        </table:table-row>
        <table:table-row table:style-name="TableRow264">
          <table:table-cell table:style-name="TableCell265">
            <text:p text:style-name="P266">　年<text:s/>　月　<text:s/>日</text:p>
          </table:table-cell>
          <table:table-cell table:style-name="TableCell267">
            <text:p text:style-name="P268">年<text:s/>　月<text:s/>　日</text:p>
          </table:table-cell>
          <table:table-cell table:style-name="TableCell269">
            <text:p text:style-name="P270">年<text:s/>　月<text:s/>　日</text:p>
          </table:table-cell>
          <table:table-cell table:style-name="TableCell271">
            <text:p text:style-name="P272">年<text:s/>　月<text:s/>　日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樣式2" style:display-name="樣式2" style:family="text" style:parent-style-name="預設段落字型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4-07-26T05:52:00Z</meta:creation-date>
    <dc:date>2024-07-26T05:52:00Z</dc:date>
    <meta:print-date>2022-01-17T1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