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TableColumn7" style:family="table-column">
      <style:table-column-properties style:column-width="1.0916in"/>
    </style:style>
    <style:style style:name="TableColumn8" style:family="table-column">
      <style:table-column-properties style:column-width="1.4069in"/>
    </style:style>
    <style:style style:name="TableColumn9" style:family="table-column">
      <style:table-column-properties style:column-width="0.0645in"/>
    </style:style>
    <style:style style:name="TableColumn10" style:family="table-column">
      <style:table-column-properties style:column-width="0.7437in"/>
    </style:style>
    <style:style style:name="TableColumn11" style:family="table-column">
      <style:table-column-properties style:column-width="0.3881in"/>
    </style:style>
    <style:style style:name="TableColumn12" style:family="table-column">
      <style:table-column-properties style:column-width="0.8888in"/>
    </style:style>
    <style:style style:name="TableColumn13" style:family="table-column">
      <style:table-column-properties style:column-width="0.5479in"/>
    </style:style>
    <style:style style:name="TableColumn14" style:family="table-column">
      <style:table-column-properties style:column-width="0.1951in"/>
    </style:style>
    <style:style style:name="TableColumn15" style:family="table-column">
      <style:table-column-properties style:column-width="2.5319in"/>
    </style:style>
    <style:style style:name="Table6" style:family="table">
      <style:table-properties style:width="7.859in" fo:margin-left="0in" table:align="center"/>
    </style:style>
    <style:style style:name="TableRow16" style:family="table-row">
      <style:table-row-properties style:min-row-height="0.2652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style:language-asian="zh" style:country-asian="HK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Row31" style:family="table-row">
      <style:table-row-properties style:min-row-height="0.2652in"/>
    </style:style>
    <style:style style:name="TableCell32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ableCell41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Row43" style:family="table-row">
      <style:table-row-properties style:row-height="2.0902in"/>
    </style:style>
    <style:style style:name="TableCell4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Wingdings 2" style:font-name-asian="Wingdings 2" style:font-name-complex="Wingdings 2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row-height="0.9284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style:language-asian="zh" style:country-asian="HK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language-asian="zh" style:country-asian="HK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language-asian="zh" style:country-asian="HK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anguage-asian="zh" style:country-asian="HK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language-asian="zh" style:country-asian="HK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anguage-asian="zh" style:country-asian="HK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language-asian="zh" style:country-asian="HK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text-align="end"/>
      <style:text-properties style:font-name-asian="標楷體"/>
    </style:style>
    <style:style style:name="P122" style:parent-style-name="內文" style:family="paragraph">
      <style:paragraph-properties style:snap-to-layout-grid="false" fo:text-align="center" fo:margin-right="0.6666in"/>
      <style:text-properties style:font-name-asian="標楷體"/>
    </style:style>
    <style:style style:name="TableRow123" style:family="table-row">
      <style:table-row-properties style:row-height="0.8826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style:language-asian="zh" style:country-asian="HK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anguage-asian="zh" style:country-asian="HK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anguage-asian="zh" style:country-asian="HK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anguage-asian="zh" style:country-asian="HK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 fo:text-indent="0.8333in"/>
      <style:text-properties style:font-name-asian="標楷體"/>
    </style:style>
    <style:style style:name="P143" style:parent-style-name="內文" style:family="paragraph">
      <style:paragraph-properties style:snap-to-layout-grid="false" fo:margin-left="3.5402in" fo:text-indent="0.8333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margin-left="3.5402in" fo:text-indent="0.8333in">
        <style:tab-stops/>
      </style:paragraph-properties>
    </style:style>
    <style:style style:name="T145" style:parent-style-name="預設段落字型" style:family="text">
      <style:text-properties style:font-name-asian="標楷體" style:language-asian="zh" style:country-asian="HK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language-asian="zh" style:country-asian="HK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row-height="0.8895in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language-asian="zh" style:country-asian="HK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P162" style:parent-style-name="內文" style:family="paragraph">
      <style:paragraph-properties style:snap-to-layout-grid="false" fo:text-align="center" fo:text-indent="2.6666in"/>
      <style:text-properties style:font-name-asian="標楷體"/>
    </style:style>
    <style:style style:name="P163" style:parent-style-name="內文" style:family="paragraph">
      <style:paragraph-properties style:snap-to-layout-grid="false" fo:text-indent="1.9916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language-asian="zh" style:country-asian="HK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row-height="1.0215in"/>
    </style:style>
    <style:style style:name="TableCell171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P175" style:parent-style-name="內文" style:family="paragraph">
      <style:paragraph-properties style:snap-to-layout-grid="false" fo:text-align="justify" fo:margin-top="0.0625in" fo:margin-bottom="0.0625in"/>
      <style:text-properties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TableRow177" style:family="table-row">
      <style:table-row-properties style:min-row-height="0.1444in"/>
    </style:style>
    <style:style style:name="TableCell178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style:language-asian="zh" style:country-asian="HK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-top="none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min-row-height="0.6652in"/>
    </style:style>
    <style:style style:name="TableCell187" style:family="table-cell">
      <style:table-cell-properties fo:border-top="0.0069in solid #000000" fo:border-left="0.0312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0444in"/>
    </style:style>
    <style:style style:name="TableCell194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97" style:parent-style-name="內文" style:family="paragraph">
      <style:paragraph-properties style:snap-to-layout-grid="false" fo:margin-left="0.5215in" fo:text-indent="-0.2263in">
        <style:tab-stops/>
      </style:paragraph-properties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fo:margin-left="0.5298in" fo:text-indent="-0.2347in">
        <style:tab-stops/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fo:margin-left="0.5451in" fo:text-indent="-0.25in">
        <style:tab-stops/>
      </style:paragraph-properties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margin-left="0.5312in" fo:text-indent="-0.2361in">
        <style:tab-stops/>
      </style:paragraph-properties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fo:color="#00B0F0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color="#00B0F0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00B0F0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P209" style:parent-style-name="內文" style:family="paragraph">
      <style:paragraph-properties style:snap-to-layout-grid="false" fo:margin-left="0.5312in" fo:text-indent="-0.2361in">
        <style:tab-stops/>
      </style:paragraph-properties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margin-left="0.5312in" fo:text-indent="-0.2361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margin-left="0.459in" fo:text-indent="-0.1638in">
        <style:tab-stops/>
      </style:paragraph-properties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margin-left="0.2458in" fo:text-indent="-0.2458in">
        <style:tab-stops/>
      </style:paragraph-properties>
      <style:text-properties style:font-name-asian="標楷體" fo:font-size="10pt" style:font-size-asian="10pt"/>
    </style:style>
    <style:style style:name="P213" style:parent-style-name="內文" style:family="paragraph">
      <style:paragraph-properties>
        <style:tab-stops>
          <style:tab-stop style:type="left" style:position="4.6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7.28333in" svg:y="0.20833in" svg:width="0.9375in" svg:height="0.36389in" draw:z-index="251659264" draw:id="id0" draw:style-name="a0" draw:name="矩形 1" text:anchor-type="paragraph"><svg:title/><svg:desc/><text:p text:style-name="P3">112.06.13</text:p><draw:enhanced-geometry draw:type="non-primitive" svg:viewBox="0 0 21600 21600" draw:enhanced-path="M 0 0 L 21600 0 21600 21600 0 21600 Z N"/></draw:custom-shape></text:span><text:span text:style-name="T4">朝陽科技大學休閒事業管理系學生校外實習替代課程申請表</text:span></text:p>
      <text:p text:style-name="P5">申請日期: ______年_____月_____日<text:s text:c="48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班</text:span><text:span text:style-name="T20">級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<text:s text:c="2"/>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姓<text:s text:c="2"/>名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聯絡電話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E</text:span><text:span text:style-name="T40">mail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申請條件</text:p>
          </table:table-cell>
          <table:table-cell table:style-name="TableCell46" table:number-columns-spanned="8">
            <text:p text:style-name="P47"><text:span text:style-name="T48"></text:span><text:span text:style-name="T49">特殊教育需求學生</text:span></text:p>
            <text:p text:style-name="P50"><text:span text:style-name="T51"></text:span><text:span text:style-name="T52">實習期間達三分之二以上，且成績未及格者</text:span></text:p>
            <text:p text:style-name="P53"><text:span text:style-name="T54"></text:span><text:span text:style-name="T55">境外生</text:span><text:span text:style-name="T56">(</text:span><text:span text:style-name="T57">因故無法取得工作證者</text:span><text:span text:style-name="T58">)</text:span></text:p>
            <text:p text:style-name="P59"><text:span text:style-name="T60"></text:span><text:span text:style-name="T61">實習期間適應不良，經認輔老師評估不適合實習者</text:span></text:p>
            <text:p text:style-name="P62"><text:span text:style-name="T63"></text:span><text:span text:style-name="T64">學、碩士五年一貫身分者</text:span></text:p>
            <text:p text:style-name="P65"><text:span text:style-name="T66">（</text:span><text:span text:style-name="T67"></text:span><text:span text:style-name="T68">我已了解抵免學分時，至少須修習</text:span><text:span text:style-name="T69">2</text:span><text:span text:style-name="T70">門本系研究所課程且及格，並完成本系研究所入學考試報名程序）</text:span></text:p>
            <text:p text:style-name="P71"><text:span text:style-name="T72"></text:span><text:span text:style-name="T73">經本校遴選赴海外短期進修至少一學期並提出具體證明資料者</text:span></text:p>
            <text:p text:style-name="P74"><text:span text:style-name="T75"></text:span><text:span text:style-name="T76">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生</text:p>
            <text:p text:style-name="P80"><text:span text:style-name="T81">申</text:span><text:span text:style-name="T82">請</text:span><text:span text:style-name="T83">說明</text:span></text:p>
          </table:table-cell>
          <table:table-cell table:style-name="TableCell84" table:number-columns-spanned="8">
            <text:p text:style-name="P85"><text:span text:style-name="T86">茲</text:span><text:span text:style-name="T87">因</text:span><text:span text:style-name="T88">______________________</text:span><text:span text:style-name="T89">原</text:span><text:span text:style-name="T90">因申請</text:span><text:span text:style-name="T91">[</text:span><text:span text:style-name="T92">校外實習課程</text:span><text:span text:style-name="T93">]</text:span><text:span text:style-name="T94">替代課程；</text:span><text:span text:style-name="T95">並依申</text:span><text:span text:style-name="T96">請</text:span><text:span text:style-name="T97">條</text:span><text:span text:style-name="T98">件</text:span><text:span text:style-name="T99">檢附相</text:span><text:span text:style-name="T100">關</text:span><text:span text:style-name="T101">資</text:span><text:span text:style-name="T102">料</text:span><text:span text:style-name="T103">作為審</text:span><text:span text:style-name="T104">核，</text:span><text:span text:style-name="T105">替</text:span><text:span text:style-name="T106">代</text:span><text:span text:style-name="T107">課</text:span><text:span text:style-name="T108">程</text:span><text:span text:style-name="T109">修習期</text:span><text:span text:style-name="T110">間</text:span><text:span text:style-name="T111">自</text:span><text:span text:style-name="T112">_____</text:span><text:span text:style-name="T113">學年第</text:span><text:span text:style-name="T114">___</text:span><text:span text:style-name="T115">學期至</text:span><text:span text:style-name="T116">_____</text:span><text:span text:style-name="T117">學年第</text:span><text:span text:style-name="T118">____</text:span><text:span text:style-name="T119">學期止</text:span><text:span text:style-name="T120">。</text:span></text:p>
            <text:p text:style-name="P121"/>
            <text:p text:style-name="P122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家長同</text:span><text:span text:style-name="T127">意</text:span><text:span text:style-name="T128">書</text:span></text:p>
          </table:table-cell>
          <table:table-cell table:style-name="TableCell129" table:number-columns-spanned="8">
            <text:p text:style-name="P130"><text:span text:style-name="T131">茲同意本人子女申請</text:span><text:span text:style-name="T132">[</text:span><text:span text:style-name="T133">校外實習課程</text:span><text:span text:style-name="T134">]</text:span><text:span text:style-name="T135">替代課程；本人已詳閱</text:span><text:span text:style-name="T136">本申</text:span><text:span text:style-name="T137">請</text:span><text:span text:style-name="T138">表</text:span><text:span text:style-name="T139">之內容，</text:span><text:span text:style-name="T140">並無異</text:span><text:span text:style-name="T141">議。</text:span></text:p>
            <text:p text:style-name="P142">　　　　　　　　　　　</text:p>
            <text:p text:style-name="P143">家長簽章：</text:p>
            <text:p text:style-name="P144"><text:span text:style-name="T145">聯</text:span><text:span text:style-name="T146">絡</text:span><text:span text:style-name="T147">電</text:span><text:span text:style-name="T148">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認輔老師</text:p>
            <text:p text:style-name="P152"><text:span text:style-name="T153">(</text:span><text:span text:style-name="T154">導</text:span><text:span text:style-name="T155">師</text:span><text:span text:style-name="T156">)</text:span></text:p>
            <text:p text:style-name="P157">輔導意見</text:p>
            <text:p text:style-name="P158">(評估）</text:p>
          </table:table-cell>
          <table:table-cell table:style-name="TableCell159" table:number-columns-spanned="8">
            <text:p text:style-name="P160"/>
            <text:p text:style-name="P161"/>
            <text:p text:style-name="P162"/>
            <text:p text:style-name="P163"><text:span text:style-name="T164">認輔老師</text:span><text:span text:style-name="T165">(</text:span><text:span text:style-name="T166">導</text:span><text:span text:style-name="T167">師</text:span><text:span text:style-name="T168">)</text:span><text:span text:style-name="T169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審核意見</text:p>
          </table:table-cell>
          <table:table-cell table:style-name="TableCell173" table:number-columns-spanned="8">
            <text:p text:style-name="P174">會議：___學年度___學期第___次學生實習委員會</text:p>
            <text:p text:style-name="P175">日　　期：　　年　　月　　日</text:p>
            <text:p text:style-name="P176">決　　議：□通過；□不予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系</text:span><text:span text:style-name="T181">承辦人</text:span></text:p>
          </table:table-cell>
          <table:covered-table-cell/>
          <table:table-cell table:style-name="TableCell182" table:number-columns-spanned="5">
            <text:p text:style-name="P183">學生實習委員會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系主任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___年___月___日</text:p>
          </table:table-cell>
          <table:covered-table-cell/>
          <table:table-cell table:style-name="TableCell189" table:number-columns-spanned="5">
            <text:p text:style-name="P190">___年___月___日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___年___月___日</text:p>
          </table:table-cell>
          <table:covered-table-cell/>
        </table:table-row>
        <table:table-row table:style-name="TableRow193">
          <table:table-cell table:style-name="TableCell194" table:number-columns-spanned="9">
            <text:p text:style-name="P195">備註：</text:p>
            <text:p text:style-name="P196">一、申請條件：<text:s/></text:p>
            <text:p text:style-name="P197">(一)境外學生因故無法取得工作簽證者。</text:p>
            <text:p text:style-name="P198">(二)學生實習期間達該學期三分之二以上，且實習成績未及格者。</text:p>
            <text:p text:style-name="P199">(三)實習期間適應不良學生，經認輔老師評估不適合繼續進行校外實習者。</text:p>
            <text:p text:style-name="P200"><text:span text:style-name="T201">(</text:span><text:span text:style-name="T202">四</text:span><text:span text:style-name="T203">)</text:span><text:span text:style-name="T204">具學、碩士五年一貫學程學生身份者，</text:span><text:span text:style-name="T205">抵免學分時至少須修習</text:span><text:span text:style-name="T206">2</text:span><text:span text:style-name="T207">門研究所課程且及格，並完成本系研究所入學考試報名程序，使得申請認列審查</text:span><text:span text:style-name="T208">。</text:span></text:p>
            <text:p text:style-name="P209">(五)參加海外短期交流生（至少一學期），依國合處</text:p>
            <text:p text:style-name="P210">(六)申請實習替代課程應於前一學期提出申請，由本委員會審核通過後送系務會議討論，並於下一學期開始修習替代課程。</text:p>
            <text:p text:style-name="P211">※校外實習替代課程，由課程委員會規劃之。</text:p>
            <text:p text:style-name="P212">二、本系學生抵免校外實習替代課程者，請於大四每學期學期結束期間向系辦提出申請，送實習委員會審查，並經系主任核定後始可認列。本系於審核違規選課報表時將以此為依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某甲科技大學學生實習轉換實習機構申請表      編號：</dc:title>
    <dc:subject/>
    <meta:initial-creator>user</meta:initial-creator>
    <dc:creator>翁雨敬</dc:creator>
    <meta:creation-date>2023-06-14T01:47:00Z</meta:creation-date>
    <dc:date>2023-09-06T06:32:00Z</dc:date>
    <meta:print-date>2023-06-14T01:3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