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1201in"/>
    </style:style>
    <style:style style:name="TableColumn4" style:family="table-column">
      <style:table-column-properties style:column-width="1.9187in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2.3069in"/>
    </style:style>
    <style:style style:name="Table2" style:family="table">
      <style:table-properties style:width="6.4583in" fo:margin-left="0in" table:align="center"/>
    </style:style>
    <style:style style:name="TableRow7" style:family="table-row">
      <style:table-row-properties style:min-row-height="0.6777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77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77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內文" style:family="paragraph">
      <style:paragraph-properties fo:text-align="center" style:line-height-at-least="0in" fo:margin-left="-0.0006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內文" style:family="paragraph">
      <style:paragraph-properties fo:text-align="center" style:line-height-at-least="0in" fo:margin-left="-0.0006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內文" style:family="paragraph">
      <style:paragraph-properties fo:text-align="center" style:line-height-at-least="0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480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2.3625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letter-kerning="false" style:font-size-complex="14pt"/>
    </style:style>
    <style:style style:name="T51" style:parent-style-name="預設段落字型" style:family="text">
      <style:text-properties style:font-name-asian="標楷體" style:letter-kerning="false" style:font-size-complex="14pt"/>
    </style:style>
    <style:style style:name="T52" style:parent-style-name="預設段落字型" style:family="text">
      <style:text-properties style:font-name-asian="標楷體" style:letter-kerning="false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673in"/>
    </style:style>
    <style:style style:name="TableCell56" style:family="table-cell">
      <style:table-cell-properties fo:border-top="0.0208in solid #000000" fo:border-left="none" fo:border-bottom="none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內文" style:family="paragraph">
      <style:paragraph-properties style:snap-to-layout-grid="false" fo:text-align="end" fo:margin-top="0.127in" fo:margin-right="-0.063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5" style:parent-style-name="手冊大標" style:family="paragraph">
      <style:paragraph-properties fo:break-before="page"/>
    </style:style>
    <style:style style:name="TableColumn67" style:family="table-column">
      <style:table-column-properties style:column-width="6.8069in"/>
    </style:style>
    <style:style style:name="Table66" style:family="table">
      <style:table-properties style:width="6.8069in" fo:margin-left="0in" table:align="left"/>
    </style:style>
    <style:style style:name="TableRow68" style:family="table-row">
      <style:table-row-properties style:min-row-height="3.3465in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3.3465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Toc42700340"/>朝陽科技大學休閒事業管理系<text:bookmark-end text:name="_Toc42700340"/></text:p>
      <text:p text:style-name="手冊大標"><text:bookmark-start text:name="_Toc42700341"/><text:bookmark-start text:name="_Toc137564683"/>115學年度校外實習週記<text:bookmark-end text:name="_Toc42700341"/>（第＿＿週）<text:bookmark-end text:name="_Toc13756468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部門/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週次</text:p>
          </table:table-cell>
          <table:table-cell table:style-name="TableCell28">
            <text:p text:style-name="P29">第週</text:p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>__年__月__日</text:p>
            <text:p text:style-name="P34">至</text:p>
            <text:p text:style-name="P35">__年__月__日</text:p>
          </table:table-cell>
        </table:table-row>
        <table:table-row table:style-name="TableRow36">
          <table:table-cell table:style-name="TableCell37">
            <text:p text:style-name="P38">工作紀錄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特殊表現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習心得</text:p>
            <text:p text:style-name="P49"><text:span text:style-name="T50">(100</text:span><text:span text:style-name="T51">字以上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繳交日期：</text:span><text:span text:style-name="T59">　　</text:span><text:span text:style-name="T60">年</text:span><text:span text:style-name="T61">　　</text:span><text:span text:style-name="T62">月</text:span><text:span text:style-name="T63">　　</text:span><text:span text:style-name="T64">日</text:span></text:p>
          </table:table-cell>
          <table:covered-table-cell/>
          <table:covered-table-cell/>
          <table:covered-table-cell/>
        </table:table-row>
      </table:table>
      <text:p text:style-name="P65"><text:bookmark-start text:name="_Toc137564684"/><text:soft-page-break/>學生校外實習紀錄表<text:bookmark-end text:name="_Toc137564684"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(請貼照片)</text:p>
          </table:table-cell>
        </table:table-row>
        <table:table-row table:style-name="TableRow71">
          <table:table-cell table:style-name="TableCell72">
            <text:p text:style-name="P73">相片說明：</text:p>
            <text:p text:style-name="內文"><text:span text:style-name="T74">1.</text:span><text:span text:style-name="T75">拍攝日期：</text:span><text:span text:style-name="T76">　　</text:span><text:span text:style-name="T77">年</text:span><text:span text:style-name="T78">　　</text:span><text:span text:style-name="T79">月</text:span><text:span text:style-name="T80">　　</text:span><text:span text:style-name="T81">日</text:span><text:span text:style-name="T82">(</text:span><text:span text:style-name="T83">星期</text:span><text:span text:style-name="T84">　　</text:span><text:span text:style-name="T85">)</text:span></text:p>
            <text:p text:style-name="P86">2.拍攝地點：</text:p>
            <text:p text:style-name="內文"><text:span text:style-name="T87">3.</text:span><text:span text:style-name="T88">拍攝內容：</text:span><text:span text:style-name="T89"></text:span><text:span text:style-name="T90">與主管同事合影</text:span><text:span text:style-name="T91"></text:span><text:span text:style-name="T92">與實習生合影</text:span><text:span text:style-name="T93"></text:span><text:span text:style-name="T94">實習環境設備</text:span><text:span text:style-name="T95"></text:span><text:span text:style-name="T96">其他：</text:span><text:span text:style-name="T97">___________</text:span></text:p>
          </table:table-cell>
        </table:table-row>
        <table:table-row table:style-name="TableRow98">
          <table:table-cell table:style-name="TableCell99">
            <text:p text:style-name="P100">(請貼照片)</text:p>
          </table:table-cell>
        </table:table-row>
        <table:table-row table:style-name="TableRow101">
          <table:table-cell table:style-name="TableCell102">
            <text:p text:style-name="P103">相片說明：</text:p>
            <text:p text:style-name="內文"><text:span text:style-name="T104">1.</text:span><text:span text:style-name="T105">拍攝日期：</text:span><text:span text:style-name="T106">　　</text:span><text:span text:style-name="T107">年</text:span><text:span text:style-name="T108">　　</text:span><text:span text:style-name="T109">月</text:span><text:span text:style-name="T110">　　</text:span><text:span text:style-name="T111">日</text:span><text:span text:style-name="T112">(</text:span><text:span text:style-name="T113">星期</text:span><text:span text:style-name="T114">　　</text:span><text:span text:style-name="T115">)</text:span></text:p>
            <text:p text:style-name="P116">2.拍攝地點：</text:p>
            <text:p text:style-name="內文"><text:span text:style-name="T117">3.</text:span><text:span text:style-name="T118">拍攝內容：</text:span><text:span text:style-name="T119"></text:span><text:span text:style-name="T120">與主管同事合影</text:span><text:span text:style-name="T121"></text:span><text:span text:style-name="T122">與實習生合影</text:span><text:span text:style-name="T123"></text:span><text:span text:style-name="T124">實習環境設備</text:span><text:span text:style-name="T125"></text:span><text:span text:style-name="T126">其他：</text:span><text:span text:style-name="T127">___________</text:span></text:p>
          </table:table-cell>
        </table:table-row>
        <table:table-row table:style-name="TableRow128">
          <table:table-cell table:style-name="TableCell129">
            <text:p text:style-name="P130">備註：實習紀錄表之照片為選擇性繳交，拍攝照片時請遵守實習場所相關規定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手冊大標" style:display-name="手冊大標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手冊大標字元" style:display-name="手冊大標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翁雨敬</meta:initial-creator>
    <dc:creator>翁雨敬</dc:creator>
    <meta:creation-date>2023-06-17T05:38:00Z</meta:creation-date>
    <dc:date>2026-06-22T00:34:00Z</dc:date>
    <meta:template xlink:href="Normal" xlink:type="simple"/>
    <meta:editing-cycles>3</meta:editing-cycles>
    <meta:editing-duration>PT0S</meta:editing-duration>
    <meta:document-statistic meta:page-count="2" meta:paragraph-count="1" meta:word-count="54" meta:character-count="365" meta:row-count="2" meta:non-whitespace-character-count="312"/>
  </office:meta>
</office:document-meta>
</file>