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4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4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4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48pt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4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4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4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48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48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48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48pt"/>
    </style:style>
    <style:style style:name="P41" style:parent-style-name="內文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朝陽科技大學休閒事業管理系</text:p>
      <text:p text:style-name="P2">校外實習返校座談會</text:p>
      <text:p text:style-name="P3">【請假證明書】</text:p>
      <text:p text:style-name="P4"/>
      <text:p text:style-name="P5"><text:span text:style-name="T6">茲證名</text:span><text:span text:style-name="T7"><text:s/>朝陽科技大學 <text:s/>休閒事業管理</text:span><text:span text:style-name="T8">系</text:span><text:span text:style-name="T9"><text:s text:c="2"/>三 <text:s/></text:span><text:span text:style-name="T10">年級，學號</text:span><text:span text:style-name="T11"><text:s text:c="8"/></text:span></text:p>
      <text:p text:style-name="內文"><text:span text:style-name="T12">，</text:span><text:span text:style-name="T13">學生_______</text:span><text:span text:style-name="T14">因公司</text:span><text:span text:style-name="T15"><text:s text:c="8"/></text:span><text:span text:style-name="T16">(原由)</text:span><text:span text:style-name="T17"><text:s text:c="8"/></text:span><text:span text:style-name="T18"><text:s/>故</text:span><text:span text:style-name="T19">___年</text:span><text:span text:style-name="T20">___</text:span><text:span text:style-name="T21">月</text:span><text:span text:style-name="T22">___</text:span><text:span text:style-name="T23">日將於</text:span><text:span text:style-name="T24">留於</text:span><text:span text:style-name="T25"><text:s text:c="4"/></text:span><text:span text:style-name="T26">(實習單位)</text:span><text:span text:style-name="T27"><text:s text:c="4"/></text:span><text:span text:style-name="T28">工作，無法</text:span><text:span text:style-name="T29">返校進行校外實習座談會</text:span><text:span text:style-name="T30">。</text:span></text:p>
      <text:p text:style-name="P31">特此證明</text:p>
      <text:p text:style-name="P32"><text:span text:style-name="T33"><draw:custom-shape svg:x="3.02083in" svg:y="0.34375in" svg:width="2.80208in" svg:height="2.66667in" draw:z-index="251659264" draw:id="id0" draw:style-name="a0" draw:name="矩形 1" text:anchor-type="paragraph"><svg:title/><svg:desc/><text:p text:style-name="P34">實習單位/部門章：</text:p><draw:enhanced-geometry draw:type="non-primitive" svg:viewBox="0 0 21600 21600" draw:enhanced-path="M 0 0 L 21600 0 21600 21600 0 21600 Z N"/></draw:custom-shape></text:span></text:p>
      <text:p text:style-name="P35"/>
      <text:p text:style-name="P36">實習單位/部門名稱：</text:p>
      <text:p text:style-name="P37">負責人/主管：</text:p>
      <text:p text:style-name="P38"/>
      <text:p text:style-name="P39"/>
      <text:p text:style-name="P40">中華民國<text:s text:c="2"/>___<text:s text:c="2"/>年 <text:s/>___<text:s text:c="2"/>月 <text:s/>___<text:s text:c="2"/>日</text:p>
      <text:p text:style-name="P41"><text:span text:style-name="T42">朝陽科技大學</text:span><text:span text:style-name="T43">休閒事業管理系</text:span><text:span text:style-name="T44">為</text:span><text:span text:style-name="T45">辦理校外實習</text:span><text:span text:style-name="T46">之目的，須蒐集個人資料（辨識類：</text:span><text:span text:style-name="T47">C001</text:span><text:span text:style-name="T48">辨識個人者</text:span><text:span text:style-name="T49">、</text:span><text:span text:style-name="T50">C003</text:span><text:span text:style-name="T51">政府資料中之辨識者</text:span><text:span text:style-name="T52">），以在</text:span><text:span text:style-name="T53">進行校外實習必要之業務所用</text:span><text:span text:style-name="T54">。</text:span><text:span text:style-name="T55">本校</text:span><text:span text:style-name="T56">於蒐集您的個人資料時，如有欄位未填寫，則可能對</text:span><text:span text:style-name="T57">校外實習推動</text:span><text:span text:style-name="T58">有所影響。如欲更改</text:span><text:span text:style-name="T59">或</text:span><text:span text:style-name="T60">行使其他個人資料保護法第</text:span><text:span text:style-name="T61">3</text:span><text:span text:style-name="T62">條的當事人權利，請洽</text:span><text:span text:style-name="T63">本</text:span><text:span text:style-name="T64">系</text:span><text:span text:style-name="T65">連絡人</text:span><text:span text:style-name="T66">04-23323000</text:span><text:span text:style-name="T67">轉分機</text:span><text:span text:style-name="T68">7465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翁雨敬</dc:creator>
    <meta:creation-date>2021-03-30T00:20:00Z</meta:creation-date>
    <dc:date>2021-03-30T00:20:00Z</dc:date>
    <meta:template xlink:href="Normal" xlink:type="simple"/>
    <meta:editing-cycles>2</meta:editing-cycles>
    <meta:editing-duration>PT300S</meta:editing-duration>
    <meta:document-statistic meta:page-count="1" meta:paragraph-count="1" meta:word-count="56" meta:character-count="377" meta:row-count="2" meta:non-whitespace-character-count="322"/>
  </office:meta>
</office:document-meta>
</file>