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25in"/>
    </style:style>
    <style:style style:name="T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style:snap-to-layout-grid="false" fo:text-align="center" fo:margin-top="0.0625in"/>
      <style:text-properties style:font-name-asian="標楷體" style:font-size-complex="10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-asian="標楷體" style:font-size-complex="10pt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1.6895in" style:use-optimal-column-width="false"/>
    </style:style>
    <style:style style:name="Table8" style:family="table">
      <style:table-properties style:width="6.2958in" fo:margin-left="0in" table:align="left"/>
    </style:style>
    <style:style style:name="TableRow13" style:family="table-row">
      <style:table-row-properties style:min-row-height="1.0784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fo:line-height="0.1388in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center" fo:margin-top="0.1666in" fo:margin-bottom="0.1666in"/>
    </style:style>
    <style:style style:name="T18" style:parent-style-name="預設段落字型" style:family="text">
      <style:text-properties style:letter-kerning="false" style:font-size-complex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top="0.1666in" fo:margin-bottom="0.1666in" fo:line-height="0.1388in"/>
    </style:style>
    <style:style style:name="T21" style:parent-style-name="預設段落字型" style:family="text">
      <style:text-properties style:letter-kerning="false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text-align="end" fo:margin-top="0.1666in" fo:margin-bottom="0.1666in" fo:line-height="0.1388in"/>
    </style:style>
    <style:style style:name="T25" style:parent-style-name="預設段落字型" style:family="text">
      <style:text-properties style:letter-kerning="false" fo:font-size="10pt" style:font-size-asian="10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fo:text-align="center" fo:margin-top="0.1666in" fo:margin-bottom="0.1666in" fo:line-height="0.1388in"/>
    </style:style>
    <style:style style:name="T32" style:parent-style-name="預設段落字型" style:family="text">
      <style:text-properties style:font-size-complex="14pt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line-height="0.1388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Column37" style:family="table-column">
      <style:table-column-properties style:column-width="2.1062in"/>
    </style:style>
    <style:style style:name="TableColumn38" style:family="table-column">
      <style:table-column-properties style:column-width="4.6625in"/>
    </style:style>
    <style:style style:name="Table36" style:family="table">
      <style:table-properties style:width="6.7687in" fo:margin-left="0in" table:align="left"/>
    </style:style>
    <style:style style:name="TableRow39" style:family="table-row">
      <style:table-row-properties style:min-row-height="0.715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letter-kerning="false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/>
    </style:style>
    <style:style style:name="T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7159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letter-kerning="false"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/>
    </style:style>
    <style:style style:name="T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7159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letter-kerning="false" fo:font-size="10pt" style:font-size-asian="10pt" style:font-size-complex="10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5in"/>
    </style:style>
    <style:style style:name="T1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7159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letter-kerning="false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/>
    </style:style>
    <style:style style:name="T1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休閒事業管理系</text:p>
      <text:p text:style-name="P2"><text:span text:style-name="T3">指導</text:span><text:span text:style-name="T4">碩士論文</text:span><text:span text:style-name="T5">同意書</text:span></text:p>
      <text:p text:style-name="P6">Department of Leisure Services Management,<text:line-break/>Chaoyang University of Technology</text:p>
      <text:p text:style-name="P7">Thesis Advisor Agreement 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究生姓名</text:span></text:p>
            <text:p text:style-name="P17"><text:span text:style-name="T18">Student Name</text:span></text:p>
          </table:table-cell>
          <table:table-cell table:style-name="TableCell19">
            <text:p text:style-name="P20"><text:span text:style-name="T21">(</text:span><text:span text:style-name="T22">簽名</text:span><text:span text:style-name="T23">)</text:span></text:p>
            <text:p text:style-name="P24"><text:span text:style-name="T25">(Signature)</text:span></text:p>
          </table:table-cell>
          <table:table-cell table:style-name="TableCell26">
            <text:p text:style-name="P27"><text:span text:style-name="T28">學</text:span><text:span text:style-name="T29">　　</text:span><text:span text:style-name="T30">號</text:span></text:p>
            <text:p text:style-name="P31"><text:span text:style-name="T32">Student ID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指</text:span><text:span text:style-name="T43"><text:s text:c="2"/></text:span><text:span text:style-name="T44">導</text:span><text:span text:style-name="T45"><text:s text:c="2"/></text:span><text:span text:style-name="T46">教</text:span><text:span text:style-name="T47"><text:s text:c="2"/></text:span><text:span text:style-name="T48">授</text:span><text:span text:style-name="T49">：</text:span></text:p>
            <text:p text:style-name="P50"><text:span text:style-name="T51">Signature of Advisor</text:span></text:p>
          </table:table-cell>
          <table:table-cell table:style-name="TableCell52">
            <text:p text:style-name="P53"><text:span text:style-name="T54">　　　　　　　</text:span><text:span text:style-name="T55">（簽章）</text:span><text:span text:style-name="T56"><text:s/></text:span><text:span text:style-name="T57">Date</text:span><text:span text:style-name="T58">　　</text:span><text:span text:style-name="T59">年</text:span><text:span text:style-name="T60">　</text:span><text:span text:style-name="T61"><text:s/></text:span><text:span text:style-name="T62">月</text:span><text:span text:style-name="T63">　</text:span><text:span text:style-name="T64"><text:s/>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<text:span text:style-name="T69">共同指導教授</text:span><text:span text:style-name="T70">：</text:span></text:p>
            <text:p text:style-name="P71"><text:span text:style-name="T72">Signature of Co-Advisor</text:span></text:p>
          </table:table-cell>
          <table:table-cell table:style-name="TableCell73">
            <text:p text:style-name="P74"><text:span text:style-name="T75">　　　　　　　</text:span><text:span text:style-name="T76">（簽章）</text:span><text:span text:style-name="T77"><text:s/></text:span><text:span text:style-name="T78">Date</text:span><text:span text:style-name="T79">　　</text:span><text:span text:style-name="T80">年</text:span><text:span text:style-name="T81">　</text:span><text:span text:style-name="T82"><text:s/></text:span><text:span text:style-name="T83">月</text:span><text:span text:style-name="T84">　</text:span><text:span text:style-name="T85"><text:s/>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<text:span text:style-name="T90">系</text:span><text:span text:style-name="T91"><text:s text:c="3"/></text:span><text:span text:style-name="T92">主</text:span><text:span text:style-name="T93"><text:s text:c="3"/></text:span><text:span text:style-name="T94">任</text:span><text:span text:style-name="T95">：</text:span></text:p>
            <text:p text:style-name="P96"><text:span text:style-name="T97">Signature of Department Chairman</text:span></text:p>
          </table:table-cell>
          <table:table-cell table:style-name="TableCell98">
            <text:p text:style-name="P99"><text:span text:style-name="T100">　　　　　　　</text:span><text:span text:style-name="T101">（簽章）</text:span><text:span text:style-name="T102"><text:s/></text:span><text:span text:style-name="T103">Date</text:span><text:span text:style-name="T104">　　</text:span><text:span text:style-name="T105">年</text:span><text:span text:style-name="T106">　</text:span><text:span text:style-name="T107"><text:s/></text:span><text:span text:style-name="T108">月</text:span><text:span text:style-name="T109">　</text:span><text:span text:style-name="T110"><text:s/></text:span><text:span text:style-name="T111">日</text:span></text:p>
          </table:table-cell>
        </table:table-row>
        <table:table-row table:style-name="TableRow112">
          <table:table-cell table:style-name="TableCell113">
            <text:p text:style-name="P114"><text:span text:style-name="T115">院　　</text:span><text:span text:style-name="T116"><text:s text:c="2"/></text:span><text:span text:style-name="T117">　</text:span><text:span text:style-name="T118">長：</text:span></text:p>
            <text:p text:style-name="P119"><text:span text:style-name="T120">Signature of Dean</text:span></text:p>
          </table:table-cell>
          <table:table-cell table:style-name="TableCell121">
            <text:p text:style-name="P122"><text:span text:style-name="T123">　　　　　　　</text:span><text:span text:style-name="T124">（簽章）</text:span><text:span text:style-name="T125"><text:s/></text:span><text:span text:style-name="T126">Date</text:span><text:span text:style-name="T127">　　</text:span><text:span text:style-name="T128">年</text:span><text:span text:style-name="T129">　</text:span><text:span text:style-name="T130"><text:s/></text:span><text:span text:style-name="T131">月</text:span><text:span text:style-name="T132">　</text:span><text:span text:style-name="T133"><text:s/></text:span><text:span text:style-name="T13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1-11-16T07:49:00Z</meta:creation-date>
    <dc:date>2021-11-16T07:49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