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4868in"/>
    </style:style>
    <style:style style:name="TableColumn55" style:family="table-column">
      <style:table-column-properties style:column-width="2.2472in"/>
    </style:style>
    <style:style style:name="TableColumn56" style:family="table-column">
      <style:table-column-properties style:column-width="2.5576in"/>
    </style:style>
    <style:style style:name="Table53" style:family="table">
      <style:table-properties style:width="6.2916in" fo:margin-left="0in" table:align="center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9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909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0694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 fo:margin-top="0.125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碩士班論文口試委員會審定書</text:p>
      <text:p text:style-name="P2"><text:span text:style-name="T3">系所名稱：</text:span><text:span text:style-name="T4">　　　　　　　　　　　　　　　　　　　　　</text:span><text:span text:style-name="T5"><text:s text:c="10"/></text:span><text:span text:style-name="T6"><text:s text:c="3"/></text:span></text:p>
      <text:p text:style-name="P7"><text:span text:style-name="T8"><draw:custom-shape svg:x="3.70278in" svg:y="0.05694in" svg:width="2.58333in" svg:height="0.75in" draw:z-index="251658240" draw:id="id0" draw:style-name="a0" draw:name="AutoShape 2" text:anchor-type="paragraph"><svg:title/><svg:desc/><text:p text:style-name="P9">題目務必與申請書、考試結果通知書相同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13 246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">研</text:span><text:span text:style-name="T11"><text:s/></text:span><text:span text:style-name="T12">究</text:span><text:span text:style-name="T13"><text:s/></text:span><text:span text:style-name="T14">生：</text:span><text:span text:style-name="T15">　　　　　　　　　　　　</text:span><text:span text:style-name="T16"><text:s text:c="3"/></text:span><text:span text:style-name="T17">　</text:span><text:span text:style-name="T18"><text:s text:c="2"/></text:span><text:span text:style-name="T19">學號：</text:span><text:span text:style-name="T20"><text:s text:c="2"/></text:span><text:span text:style-name="T21">　　　　</text:span><text:span text:style-name="T22"><text:s text:c="5"/></text:span><text:span text:style-name="T23">　</text:span><text:span text:style-name="T24"><text:s/></text:span></text:p>
      <text:p text:style-name="P25"><text:span text:style-name="T26">論文題目：</text:span><text:span text:style-name="T27">(</text:span><text:span text:style-name="T28">中文</text:span><text:span text:style-name="T29">)</text:span><text:span text:style-name="T30">　　　　　　　　　　　　　　　　　　　　</text:span><text:span text:style-name="T31"><text:s/></text:span><text:span text:style-name="T32">　</text:span><text:span text:style-name="T33"><text:s text:c="7"/></text:span></text:p>
      <text:p text:style-name="P34"><text:span text:style-name="T35"><text:s text:c="10"/></text:span><text:span text:style-name="T36">(</text:span><text:span text:style-name="T37">英文</text:span><text:span text:style-name="T38">)</text:span><text:span text:style-name="T39"><text:s text:c="3"/></text:span><text:span text:style-name="T40"><text:s text:c="41"/></text:span><text:span text:style-name="T41"><text:s/></text:span><text:span text:style-name="T42"><text:s text:c="5"/></text:span></text:p>
      <text:p text:style-name="P43"/>
      <text:p text:style-name="P44">本論文於民國<text:s text:c="5"/>年<text:s text:c="5"/>月<text:s text:c="4"/>日業經本委員會審查通過及口試合格，特此證明。</text:p>
      <text:p text:style-name="P45"><text:span text:style-name="T46">論文口試委員會</text:span><text:span text:style-name="T47"><text:s/></text:span><text:span text:style-name="T48">(</text:span><text:span text:style-name="T49">簽名</text:span><text:span text:style-name="T50">)</text:span><text:span text:style-name="T51"><text:s text:c="2"/>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委員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簽名</text:p>
          </table:table-cell>
        </table:table-row>
        <table:table-row table:style-name="TableRow64">
          <table:table-cell table:style-name="TableCell65">
            <text:p text:style-name="P66">召<text:s/>集<text:s/>人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口試委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<text:s text:c="13"/></text:span></text:p>
      <text:p text:style-name="P98">論文已修改完成<text:s/></text:p>
      <text:p text:style-name="P99"/>
      <text:p text:style-name="P100"><text:span text:style-name="T101">指導教授：</text:span><text:span text:style-name="T102">　　　　　</text:span><text:span text:style-name="T103"><text:s text:c="4"/></text:span><text:span text:style-name="T104"><text:s text:c="3"/></text:span><text:span text:style-name="T105"><text:s text:c="2"/></text:span><text:span text:style-name="T106"><text:s text:c="2"/></text:span><text:span text:style-name="T107"><text:s/></text:span><text:span text:style-name="T108">(</text:span><text:span text:style-name="T109">簽名</text:span><text:span text:style-name="T110">)</text:span><text:span text:style-name="T111"><text:s text:c="4"/></text:span><text:span text:style-name="T112"><text:s/></text:span><text:span text:style-name="T113"><text:s text:c="13"/></text:span><text:span text:style-name="T114"><text:s/></text:span><text:span text:style-name="T115"><text:s text:c="3"/></text:span><text:span text:style-name="T116">(</text:span><text:span text:style-name="T117">日期</text:span><text:span text:style-name="T118">)</text:span></text:p>
      <text:p text:style-name="P119"/>
      <text:p text:style-name="P120"><text:span text:style-name="T121">系所主任：</text:span><text:span text:style-name="T122">　　　　　　</text:span><text:span text:style-name="T123"><text:s text:c="4"/></text:span><text:span text:style-name="T124"><text:s text:c="3"/></text:span><text:span text:style-name="T125"><text:s text:c="4"/></text:span><text:span text:style-name="T126">(</text:span><text:span text:style-name="T127">簽名</text:span><text:span text:style-name="T128">)</text:span><text:span text:style-name="T129"><text:s/></text:span><text:span text:style-name="T130"><text:s text:c="3"/></text:span><text:span text:style-name="T131"><text:s/></text:span><text:span text:style-name="T132"><text:s text:c="17"/></text:span><text:span text:style-name="T133">(</text:span><text:span text:style-name="T134">日期</text:span><text:span text:style-name="T135">)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style:use-window-font-color="true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2pt" style:font-size-asian="12pt"/>
    </style:style>
    <style:style style:name="WW_CharLFO18LVL2" style:family="text">
      <style:text-properties style:font-name-asian="標楷體" style:font-name-complex="Times New Roman" fo:font-size="12pt" style:font-size-asian="12pt"/>
    </style:style>
    <style:style style:name="WW_CharLFO18LVL3" style:family="text">
      <style:text-properties style:font-name-asian="標楷體" style:font-name-complex="Times New Roman" fo:font-size="12pt" style:font-size-asian="12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354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翁雨敬</dc:creator>
    <meta:creation-date>2024-07-26T13:45:00Z</meta:creation-date>
    <dc:date>2024-07-26T13:45:00Z</dc:date>
    <meta:print-date>2019-12-02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