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2.3763in"/>
    </style:style>
    <style:style style:name="TableColumn5" style:family="table-column">
      <style:table-column-properties style:column-width="2.3784in"/>
    </style:style>
    <style:style style:name="TableColumn6" style:family="table-column">
      <style:table-column-properties style:column-width="2.3777in"/>
    </style:style>
    <style:style style:name="Table3" style:family="table">
      <style:table-properties style:width="7.1326in" fo:margin-left="0in" table:align="center"/>
    </style:style>
    <style:style style:name="TableRow7" style:family="table-row">
      <style:table-row-properties style:min-row-height="0.5902in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1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Row12" style:family="table-row">
      <style:table-row-properties style:min-row-height="0.1972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Row20" style:family="table-row">
      <style:table-row-properties style:min-row-height="0.1972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Row27" style:family="table-row">
      <style:table-row-properties style:min-row-height="0.568in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Row34" style:family="table-row">
      <style:table-row-properties style:min-row-height="0.568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Row41" style:family="table-row">
      <style:table-row-properties style:min-row-height="0.5819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Row48" style:family="table-row">
      <style:table-row-properties style:min-row-height="0.568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Row55" style:family="table-row">
      <style:table-row-properties style:min-row-height="0.568in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0.568in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5819in"/>
    </style:style>
    <style:style style:name="TableCell7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5819in"/>
    </style:style>
    <style:style style:name="TableCell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line-height-at-least="0.1666in"/>
      <style:text-properties style:font-name-asian="標楷體" fo:color="#00B0F0" fo:font-size="11pt" style:font-size-asian="11pt"/>
    </style:style>
  </office:automatic-styles>
  <office:body>
    <office:text text:use-soft-page-breaks="true">
      <text:p text:style-name="P1">朝陽科技大學休閒事業管理系</text:p>
      <text:p text:style-name="P2">畢業專題【發表類型】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題目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題目類型</text:p>
            <text:p text:style-name="P15">(由指導老師勾選)</text:p>
          </table:table-cell>
          <table:table-cell table:style-name="TableCell16">
            <text:p text:style-name="P17">□實務企劃</text:p>
          </table:table-cell>
          <table:table-cell table:style-name="TableCell18">
            <text:p text:style-name="P19">□研究調查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學號</text:p>
          </table:table-cell>
        </table:table-row>
        <table:table-row table:style-name="TableRow27">
          <table:table-cell table:style-name="TableCell28">
            <text:p text:style-name="P29">組長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組員1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組員2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組員3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組員4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組員5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指導老師(簽名)</text:p>
          </table:table-cell>
          <table:table-cell table:style-name="TableCell72" table:number-columns-spanned="2">
            <text:p text:style-name="P73">___/___/___</text:p>
          </table:table-cell>
          <table:covered-table-cell/>
        </table:table-row>
        <table:table-row table:style-name="TableRow74">
          <table:table-cell table:style-name="TableCell75">
            <text:p text:style-name="P76">繳交日期</text:p>
          </table:table-cell>
          <table:table-cell table:style-name="TableCell77" table:number-columns-spanned="2">
            <text:p text:style-name="P78">中華民國　　　年　　　月　　　日</text:p>
          </table:table-cell>
          <table:covered-table-cell/>
        </table:table-row>
      </table:table>
      <text:p text:style-name="P79">個人資料蒐集告知內容：為辦理畢業專題發表活動之目的，需蒐集您的系級、姓名、學號等個人資料（辨識類：C001辨識個人者），在活動期間於校務地區進行必要之業務聯繫作業。本校於蒐集您的個人資料時，如有欄位未填寫，可能對您參加畢業專題發表活動之權益有所影響。你得依個人資料保護法第3條行使查閱、更正個資等當事人權利，行使方式請洽本校休閒事業管理系（分機7465）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翁雨敬</meta:initial-creator>
    <dc:creator>翁雨敬</dc:creator>
    <meta:creation-date>2021-01-28T08:12:00Z</meta:creation-date>
    <dc:date>2021-01-28T08:12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