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硈齵." svg:font-family="標楷體a.硈齵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5" style:family="table-column">
      <style:table-column-properties style:column-width="1.3729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8722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9284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3736in" style:use-optimal-column-width="false"/>
    </style:style>
    <style:style style:name="Table14" style:family="table">
      <style:table-properties style:width="6.8673in" fo:margin-left="0in" table:align="lef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0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8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4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1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2.617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indent="2.578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indent="2.2097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indent="2.209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2.6173in" fo:text-indent="-0.02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97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>
        <style:tab-stops>
          <style:tab-stop style:type="left" style:position="-0.1284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>
        <style:tab-stops>
          <style:tab-stop style:type="left" style:position="-0.1284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1.147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朝陽科技大學學生校外實習異動申請表</text:p>
      <text:p text:style-name="P2"><text:span text:style-name="T3">申請日期： <text:s/>年 <text:s/>月 <text:s/>日</text:span><text:span text:style-name="T4"><text:s/></text:span><text:span text:style-name="T5"><text:s text:c="15"/></text:span><text:span text:style-name="T6">110</text:span><text:span text:style-name="T7">學年度第</text:span><text:span text:style-name="T8">1</text:span><text:span text:style-name="T9">學期第</text:span><text:span text:style-name="T10">1</text:span><text:span text:style-name="T11">次學生實習就業指導委員會</text:span><text:span text:style-name="T12">核備</text:span><text:span text:style-name="T13">(110.11.04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　　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學　　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電　　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原實習機構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離職日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新申請實習機構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擬報到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離職原因</text:p>
          </table:table-cell>
          <table:covered-table-cell/>
          <table:table-cell table:style-name="TableCell62" table:number-columns-spanned="6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檢討</text:p>
            <text:p text:style-name="P70">(改善對策)</text:p>
          </table:table-cell>
          <table:covered-table-cell/>
          <table:table-cell table:style-name="TableCell71" table:number-columns-spanned="6">
            <text:p text:style-name="P72"/>
            <text:p text:style-name="P73"/>
            <text:p text:style-name="P74"/>
            <text:p text:style-name="P75"/>
            <text:p text:style-name="P76"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輔導教師意見</text:p>
            <text:p text:style-name="P80">（改善對策及新工作的評估)</text:p>
          </table:table-cell>
          <table:covered-table-cell/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  <text:p text:style-name="P86">□同意<text:s/><text:s/>□不同意轉換實習機構<text:s text:c="2"/></text:p>
            <text:p text:style-name="P87">輔導教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原實習單位輔導意見</text:p>
            <text:p text:style-name="P91">(主管填寫)</text:p>
          </table:table-cell>
          <table:covered-table-cell/>
          <table:table-cell table:style-name="TableCell92" table:number-columns-spanned="6">
            <text:p text:style-name="P93"/>
            <text:p text:style-name="P94"/>
            <text:p text:style-name="P95"><text:span text:style-name="T96">主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備<text:s text:c="2"/>註</text:p>
          </table:table-cell>
          <table:covered-table-cell/>
          <table:table-cell table:style-name="TableCell100" table:number-columns-spanned="6">
            <text:list text:style-name="LFO1" text:continue-numbering="true">
              <text:list-item>
                <text:p text:style-name="P101"><text:span text:style-name="T102">申請單需經家長、實習單位與</text:span><text:span text:style-name="T103">實習委員會</text:span><text:span text:style-name="T104">同意後，方可轉換實習機構。</text:span></text:p>
              </text:list-item>
              <text:list-item>
                <text:p text:style-name="P105">學生無故或因個人因素欲申請轉換實習機構，將依損害校譽情節經重依校規議處。</text:p>
              </text:list-item>
            </text:list>
            <text:p text:style-name="P106"><text:span text:style-name="T107">離職日期須經由認輔老師與實習單位共同協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 <text:s/>生</text:p>
          </table:table-cell>
          <table:table-cell table:style-name="TableCell111" table:number-columns-spanned="2">
            <text:p text:style-name="P112">家長</text:p>
          </table:table-cell>
          <table:covered-table-cell/>
          <table:table-cell table:style-name="TableCell113" table:number-columns-spanned="2">
            <text:p text:style-name="P114">輔導教師</text:p>
          </table:table-cell>
          <table:covered-table-cell/>
          <table:table-cell table:style-name="TableCell115" table:number-columns-spanned="2">
            <text:p text:style-name="P116">實習委員會</text:p>
          </table:table-cell>
          <table:covered-table-cell/>
          <table:table-cell table:style-name="TableCell117">
            <text:p text:style-name="P118">系主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內文"><text:span text:style-name="T130">朝陽科技大學休閒事業管理系為辦理校外實習之目的，須蒐集個人資料（辨識類：C001辨識個人者、C003政府資料中之辨識者），以在進行校外實習必要之業務所用。本校於蒐集您的個人資料時，如有欄位未填寫，則可能對校外實習推動有所影響。如欲更改或行使其他個人資料保護法第3條的當事人權利，請洽本系連絡人(04-2332-3000分機7465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硈齵." svg:font-family="標楷體a.硈齵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.硈齵." style:font-name-asian="標楷體a.硈齵." style:font-name-complex="標楷體a.硈齵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翁雨敬</dc:creator>
    <meta:creation-date>2022-01-04T07:17:00Z</meta:creation-date>
    <dc:date>2022-01-04T07:17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