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 fo:margin-top="0.0625in"/>
      <style:text-properties style:font-name-asian="標楷體"/>
    </style:style>
    <style:style style:name="P4" style:parent-style-name="內文" style:family="paragraph">
      <style:paragraph-properties fo:widows="2" fo:orphans="2" style:snap-to-layout-grid="false" fo:text-align="center" fo:margin-bottom="0.0625in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1.4229in"/>
    </style:style>
    <style:style style:name="TableColumn8" style:family="table-column">
      <style:table-column-properties style:column-width="1.1333in"/>
    </style:style>
    <style:style style:name="TableColumn9" style:family="table-column">
      <style:table-column-properties style:column-width="0.8069in"/>
    </style:style>
    <style:style style:name="TableColumn10" style:family="table-column">
      <style:table-column-properties style:column-width="0.7284in"/>
    </style:style>
    <style:style style:name="TableColumn11" style:family="table-column">
      <style:table-column-properties style:column-width="0.9569in"/>
    </style:style>
    <style:style style:name="TableColumn12" style:family="table-column">
      <style:table-column-properties style:column-width="1.2479in"/>
    </style:style>
    <style:style style:name="Table6" style:family="table">
      <style:table-properties style:width="6.2965in" fo:margin-left="0in" table:align="lef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letter-kerning="false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end" style:vertical-align="bottom"/>
      <style:text-properties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style:snap-to-layout-grid="false" fo:text-align="center"/>
    </style:style>
    <style:style style:name="TableRow37" style:family="table-row">
      <style:table-row-properties style:min-row-height="0.6298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43" style:family="table-row">
      <style:table-row-properties style:min-row-height="0.6298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1.0659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margin-top="0.0625in" fo:margin-left="0.193in" fo:text-indent="-0.1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family="paragraph">
      <style:paragraph-properties style:snap-to-layout-grid="false" fo:margin-top="0.0625in" fo:margin-left="0.193in" fo:text-indent="-0.19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style:font-size-complex="14pt"/>
    </style:style>
    <style:style style:name="P68" style:parent-style-name="內文" style:family="paragraph">
      <style:paragraph-properties style:snap-to-layout-grid="false" fo:margin-top="0.0625in" fo:margin-left="0.193in" fo:text-indent="-0.19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72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ableRow74" style:family="table-row">
      <style:table-row-properties style:min-row-height="0.875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justify" fo:margin-top="0.0625in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2.4937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P1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P1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6875in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朝陽科技大學休閒事業管理系</text:p>
      <text:p text:style-name="P2">碩士論文計畫書審查表</text:p>
      <text:p text:style-name="P3">Department of Leisure Services Management,<text:line-break/>Chaoyang University of Technology</text:p>
      <text:p text:style-name="P4"><text:span text:style-name="T5">Thesis Proposal Review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  <text:p text:style-name="P16"><text:span text:style-name="T17">Student Nam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3"/>號</text:p>
            <text:p text:style-name="P22"><text:span text:style-name="T23">Student ID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審查日期</text:p>
            <text:p text:style-name="P28">Review Date</text:p>
          </table:table-cell>
          <table:table-cell table:style-name="TableCell29">
            <text:p text:style-name="P30"><text:span text:style-name="T31">年</text:span><text:span text:style-name="T32">　</text:span><text:span text:style-name="T33">月</text:span><text:span text:style-name="T34">　</text:span><text:span text:style-name="T35">日</text:span></text:p>
            <text:p text:style-name="P36">(MM DD, YY)</text:p>
          </table:table-cell>
        </table:table-row>
        <table:table-row table:style-name="TableRow37">
          <table:table-cell table:style-name="TableCell38" table:number-rows-spanned="2">
            <text:p text:style-name="P39">論文題目</text:p>
            <text:p text:style-name="P40">Title of Thesis</text:p>
          </table:table-cell>
          <table:table-cell table:style-name="TableCell41" table:number-columns-spanned="5">
            <text:p text:style-name="P42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5">
            <text:p text:style-name="P46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論文題目</text:p>
            <text:p text:style-name="P50">審　　查</text:p>
            <text:p text:style-name="P51">(請勾選)</text:p>
            <text:p text:style-name="P52"><text:span text:style-name="T53">Title of Thesis Review</text:span></text:p>
          </table:table-cell>
          <table:table-cell table:style-name="TableCell54" table:number-columns-spanned="5">
            <text:p text:style-name="P55"><text:span text:style-name="T56"><text:s/></text:span><text:span text:style-name="T57">□</text:span><text:span text:style-name="T58">符</text:span><text:span text:style-name="T59">合本系教育目標與專業領域</text:span><text:span text:style-name="T60"><text:s/>(C</text:span><text:span text:style-name="T61">omplies)</text:span></text:p>
            <text:p text:style-name="P62"><text:span text:style-name="T63"><text:s/></text:span><text:span text:style-name="T64">□</text:span><text:span text:style-name="T65">不符合本系教育目標與專業領域</text:span><text:span text:style-name="T66"><text:s/>(D</text:span><text:span text:style-name="T67">oes not comply)</text:span></text:p>
            <text:p text:style-name="P68"><text:span text:style-name="T69"><text:s/>※</text:span><text:span text:style-name="T70">教育目標：</text:span><text:span text:style-name="T71">培養獨立思考研究的休閒事業管理人才</text:span><text:span text:style-name="T72">(Educational goals:<text:s/></text:span><text:span text:style-name="T73">Cultivating independent thought and research among leisure industry management professional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審</text:span><text:span text:style-name="T78">查</text:span><text:span text:style-name="T79">結果</text:span><text:span text:style-name="T80"><text:line-break/></text:span><text:span text:style-name="T81">(</text:span><text:span text:style-name="T82">請勾選</text:span><text:span text:style-name="T83">)</text:span></text:p>
            <text:p text:style-name="P84">Result</text:p>
          </table:table-cell>
          <table:table-cell table:style-name="TableCell85" table:number-columns-spanned="5">
            <text:p text:style-name="P86"><text:span text:style-name="T87">□</text:span><text:span text:style-name="T88"><text:s/></text:span><text:span text:style-name="T89">通過</text:span><text:span text:style-name="T90">(App</text:span><text:span text:style-name="T91">ro</text:span><text:span text:style-name="T92">ved)</text:span><text:span text:style-name="T93">　</text:span><text:span text:style-name="T94"><text:s/></text:span></text:p>
            <text:p text:style-name="P95"><text:span text:style-name="T96">□</text:span><text:span text:style-name="T97"><text:s/></text:span><text:span text:style-name="T98">未通過</text:span><text:span text:style-name="T99">(Not Appr</text:span><text:span text:style-name="T100">o</text:span><text:span text:style-name="T101">ved)</text:span><text:span text:style-name="T102"><text:line-break/></text:span><text:span text:style-name="T103">□</text:span><text:span text:style-name="T104"><text:s/></text:span><text:span text:style-name="T105">修正後通過</text:span><text:span text:style-name="T106">(Approved upon revisio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建<text:s text:c="3"/>議</text:p>
            <text:p text:style-name="P110"><text:span text:style-name="T111">Comments or<text:s/></text:span><text:span text:style-name="T112">Recommendations</text:span></text:p>
          </table:table-cell>
          <table:table-cell table:style-name="TableCell113" table:number-columns-spanned="5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審查</text:span><text:span text:style-name="T123">委員簽章</text:span></text:p>
            <text:p text:style-name="P124">Reviewer<text:line-break/>(Signature<text:span text:style-name="T125">s</text:span>)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日期</text:p>
            <text:p text:style-name="P130">Date</text:p>
          </table:table-cell>
          <table:table-cell table:style-name="TableCell131">
            <text:p text:style-name="P1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1-11-16T09:07:00Z</meta:creation-date>
    <dc:date>2021-11-16T09:07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