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2.3229in"/>
    </style:style>
    <style:style style:name="TableColumn12" style:family="table-column">
      <style:table-column-properties style:column-width="2.3381in"/>
    </style:style>
    <style:style style:name="TableColumn13" style:family="table-column">
      <style:table-column-properties style:column-width="2.3388in"/>
    </style:style>
    <style:style style:name="Table10" style:family="table">
      <style:table-properties style:width="7in" fo:margin-left="0in" table:align="center"/>
    </style:style>
    <style:style style:name="TableRow14" style:family="table-row">
      <style:table-row-properties style:min-row-height="0.352in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21" style:family="table-row">
      <style:table-row-properties style:min-row-height="0.352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27" style:family="table-row">
      <style:table-row-properties style:min-row-height="0.352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33" style:family="table-row">
      <style:table-row-properties style:min-row-height="0.352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39" style:family="table-row">
      <style:table-row-properties style:min-row-height="0.352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52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51" style:family="table-row">
      <style:table-row-properties style:min-row-height="0.352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57" style:family="table-row">
      <style:table-row-properties style:min-row-height="1.1659in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2pt" style:language-asian="zh" style:country-asian="TW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 style:language-asian="zh" style:country-asian="TW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5097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84" style:family="table-row">
      <style:table-row-properties style:min-row-height="0.3826in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5" style:parent-style-name="內文" style:family="paragraph">
      <style:paragraph-properties style:line-height-at-least="0.1666in"/>
      <style:text-properties style:font-name-asian="標楷體" fo:color="#00B0F0" style:language-asian="zh" style:country-asian="TW"/>
    </style:style>
    <style:style style:name="P9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七</text:p>
      <text:p text:style-name="P2"><text:span text:style-name="T3">朝陽科技大學休閒事業管理系</text:span></text:p>
      <text:p text:style-name="P4"><text:span text:style-name="T5">畢業專題</text:span><text:span text:style-name="T6">口頭補</text:span><text:span text:style-name="T7">救</text:span><text:span text:style-name="T8">發表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>申請人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原因</text:p>
          </table:table-cell>
          <table:table-cell table:style-name="TableCell60" table:number-columns-spanned="2">
            <text:p text:style-name="P61">□未出席系定口頭發表</text:p>
            <text:p text:style-name="P62">□口頭發表成績未達60分</text:p>
            <text:p text:style-name="P63">□其他</text:p>
          </table:table-cell>
          <table:covered-table-cell/>
        </table:table-row>
        <table:table-row table:style-name="TableRow64">
          <table:table-cell table:style-name="TableCell65">
            <text:p text:style-name="P66">專題題目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補救報告日期時間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補救報告地點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申請人(簽名)</text:p>
          </table:table-cell>
          <table:table-cell table:style-name="TableCell82" table:number-columns-spanned="2">
            <text:p text:style-name="P83"><text:s text:c="5"/>年 <text:s text:c="4"/>月 <text:s text:c="4"/>日</text:p>
          </table:table-cell>
          <table:covered-table-cell/>
        </table:table-row>
        <table:table-row table:style-name="TableRow84">
          <table:table-cell table:style-name="TableCell85">
            <text:p text:style-name="P86">指導老師(簽名)</text:p>
          </table:table-cell>
          <table:table-cell table:style-name="TableCell87" table:number-columns-spanned="2">
            <text:p text:style-name="P88"><text:s text:c="5"/>年 <text:s text:c="4"/>月 <text:s text:c="4"/>日</text:p>
          </table:table-cell>
          <table:covered-table-cell/>
        </table:table-row>
        <table:table-row table:style-name="TableRow89">
          <table:table-cell table:style-name="TableCell90">
            <text:p text:style-name="P91">申請日期</text:p>
          </table:table-cell>
          <table:table-cell table:style-name="TableCell92" table:number-columns-spanned="2">
            <text:p text:style-name="P93"><text:span text:style-name="T94">中華民國　　　年　　　月　　　日</text:span></text:p>
          </table:table-cell>
          <table:covered-table-cell/>
        </table:table-row>
      </table:table>
      <text:p text:style-name="P95">個人資料蒐集告知內容：為辦理畢業專題發表活動之目的，需蒐集您的系級、姓名、學號等個人資料（辨識類：C001辨識個人者），在活動期間於校務地區進行必要之業務聯繫作業。本校於蒐集您的個人資料時，如有欄位未填寫，可能對您參加畢業專題發表活動之權益有所影響。你得依個人資料保護法第3條行使查閱、更正個資等當事人權利，行使方式請洽本校休閒事業管理系（分機7465）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6T08:13:00Z</meta:creation-date>
    <dc:date>2023-12-06T08:13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371" meta:row-count="25" meta:non-whitespace-character-count="201"/>
  </office:meta>
</office:document-meta>
</file>