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1.5479in"/>
    </style:style>
    <style:style style:name="TableColumn8" style:family="table-column">
      <style:table-column-properties style:column-width="0.5138in"/>
    </style:style>
    <style:style style:name="TableColumn9" style:family="table-column">
      <style:table-column-properties style:column-width="2.5381in"/>
    </style:style>
    <style:style style:name="TableColumn10" style:family="table-column">
      <style:table-column-properties style:column-width="1.0687in"/>
    </style:style>
    <style:style style:name="Table5" style:family="table">
      <style:table-properties style:width="6.7416in" fo:margin-left="0in" table:align="center"/>
    </style:style>
    <style:style style:name="TableRow11" style:family="table-row">
      <style:table-row-properties style:min-row-height="0.984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Row17" style:family="table-row">
      <style:table-row-properties style:min-row-height="0.5097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Row24" style:family="table-row">
      <style:table-row-properties style:min-row-height="0.5513in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left="-0.0597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Row35" style:family="table-row">
      <style:table-row-properties style:min-row-height="0.5513in" fo:keep-together="always"/>
    </style:style>
    <style:style style:name="P3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 fo:margin-left="-0.0597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Row45" style:family="table-row">
      <style:table-row-properties style:min-row-height="0.5513in" fo:keep-together="always"/>
    </style:style>
    <style:style style:name="P4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 fo:margin-left="-0.0597in">
        <style:tab-stops/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Row55" style:family="table-row">
      <style:table-row-properties style:min-row-height="0.5513in" fo:keep-together="always"/>
    </style:style>
    <style:style style:name="P5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 fo:margin-left="-0.0597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Row65" style:family="table-row">
      <style:table-row-properties style:min-row-height="0.5513in" fo:keep-together="always"/>
    </style:style>
    <style:style style:name="P6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 fo:margin-left="-0.0597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Row75" style:family="table-row">
      <style:table-row-properties style:min-row-height="0.5513in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 fo:margin-left="-0.0597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Row90" style:family="table-row">
      <style:table-row-properties style:min-row-height="0.5513in" fo:keep-together="always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 fo:margin-left="-0.0597in">
        <style:tab-stops/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Row100" style:family="table-row">
      <style:table-row-properties style:min-row-height="0.5513in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 style:language-asian="zh" style:country-asian="TW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 fo:margin-left="-0.0597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Row118" style:family="table-row">
      <style:table-row-properties style:min-row-height="0.5513in" fo:keep-together="always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Row130" style:family="table-row">
      <style:table-row-properties style:min-row-height="0.5513in" fo:keep-together="always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 style:language-asian="zh" style:country-asian="TW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Row143" style:family="table-row">
      <style:table-row-properties style:min-row-height="0.6048in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14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language-asian="zh" style:country-asian="TW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size="1pt" style:font-size-asian="1pt" style:language-asian="zh" style:country-asian="TW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-asian="標楷體" fo:color="#00B0F0" style:language-asian="zh" style:country-asian="TW"/>
    </style:style>
    <style:style style:name="T152" style:parent-style-name="預設段落字型" style:family="text">
      <style:text-properties style:font-name-asian="標楷體" fo:color="#00B0F0" style:language-asian="zh" style:country-asian="TW"/>
    </style:style>
    <style:style style:name="T153" style:parent-style-name="預設段落字型" style:family="text">
      <style:text-properties style:font-name-asian="標楷體" fo:color="#00B0F0" style:language-asian="zh" style:country-asian="TW"/>
    </style:style>
    <style:style style:name="T154" style:parent-style-name="預設段落字型" style:family="text">
      <style:text-properties style:font-name-asian="標楷體" fo:color="#00B0F0" style:language-asian="zh" style:country-asian="TW"/>
    </style:style>
    <style:style style:name="T155" style:parent-style-name="預設段落字型" style:family="text">
      <style:text-properties style:font-name-asian="標楷體" fo:color="#00B0F0" style:language-asian="zh" style:country-asian="TW"/>
    </style:style>
    <style:style style:name="T156" style:parent-style-name="預設段落字型" style:family="text">
      <style:text-properties style:font-name-asian="標楷體" fo:color="#00B0F0" style:language-asian="zh" style:country-asian="TW"/>
    </style:style>
    <style:style style:name="T157" style:parent-style-name="預設段落字型" style:family="text">
      <style:text-properties style:font-name-asian="標楷體" fo:color="#00B0F0" style:language-asian="zh" style:country-asian="TW"/>
    </style:style>
    <style:style style:name="T158" style:parent-style-name="預設段落字型" style:family="text">
      <style:text-properties style:font-name-asian="標楷體" fo:color="#00B0F0" style:language-asian="zh" style:country-asian="TW"/>
    </style:style>
    <style:style style:name="T159" style:parent-style-name="預設段落字型" style:family="text">
      <style:text-properties style:font-name-asian="標楷體" fo:color="#00B0F0" style:language-asian="zh" style:country-asian="TW"/>
    </style:style>
    <style:style style:name="T160" style:parent-style-name="預設段落字型" style:family="text">
      <style:text-properties style:font-name-asian="標楷體" fo:color="#00B0F0" style:language-asian="zh" style:country-asian="TW"/>
    </style:style>
    <style:style style:name="T161" style:parent-style-name="預設段落字型" style:family="text">
      <style:text-properties style:font-name-asian="標楷體" fo:color="#00B0F0" style:language-asian="zh" style:country-asian="TW"/>
    </style:style>
    <style:style style:name="T162" style:parent-style-name="預設段落字型" style:family="text">
      <style:text-properties style:font-name-asian="標楷體" fo:color="#00B0F0" style:language-asian="zh" style:country-asian="TW"/>
    </style:style>
    <style:style style:name="T163" style:parent-style-name="預設段落字型" style:family="text">
      <style:text-properties style:font-name-asian="標楷體" fo:color="#00B0F0" style:language-asian="zh" style:country-asian="TW"/>
    </style:style>
    <style:style style:name="T164" style:parent-style-name="預設段落字型" style:family="text">
      <style:text-properties style:font-name-asian="標楷體" fo:color="#00B0F0" style:language-asian="zh" style:country-asian="TW"/>
    </style:style>
    <style:style style:name="T165" style:parent-style-name="預設段落字型" style:family="text">
      <style:text-properties style:font-name-asian="標楷體" fo:color="#00B0F0" style:language-asian="zh" style:country-asian="TW"/>
    </style:style>
    <style:style style:name="T166" style:parent-style-name="預設段落字型" style:family="text">
      <style:text-properties style:font-name-asian="標楷體" fo:color="#00B0F0" style:language-asian="zh" style:country-asian="TW"/>
    </style:style>
    <style:style style:name="T167" style:parent-style-name="預設段落字型" style:family="text">
      <style:text-properties style:font-name-asian="標楷體" fo:color="#00B0F0" style:language-asian="zh" style:country-asian="TW"/>
    </style:style>
    <style:style style:name="T168" style:parent-style-name="預設段落字型" style:family="text">
      <style:text-properties style:font-name-asian="標楷體" fo:color="#00B0F0" style:language-asian="zh" style:country-asian="TW"/>
    </style:style>
    <style:style style:name="T169" style:parent-style-name="預設段落字型" style:family="text">
      <style:text-properties style:font-name-asian="標楷體" fo:color="#00B0F0" style:language-asian="zh" style:country-asian="TW"/>
    </style:style>
    <style:style style:name="T170" style:parent-style-name="預設段落字型" style:family="text">
      <style:text-properties style:font-name-asian="標楷體" fo:color="#00B0F0" style:language-asian="zh" style:country-asian="TW"/>
    </style:style>
    <style:style style:name="T171" style:parent-style-name="預設段落字型" style:family="text">
      <style:text-properties style:font-name-asian="標楷體" fo:color="#00B0F0" style:language-asian="zh" style:country-asian="TW"/>
    </style:style>
    <style:style style:name="T172" style:parent-style-name="預設段落字型" style:family="text">
      <style:text-properties style:font-name-asian="標楷體" fo:color="#00B0F0" style:language-asian="zh" style:country-asian="TW"/>
    </style:style>
    <style:style style:name="T173" style:parent-style-name="預設段落字型" style:family="text">
      <style:text-properties style:font-name-asian="標楷體" fo:color="#00B0F0" style:language-asian="zh" style:country-asian="TW"/>
    </style:style>
    <style:style style:name="T174" style:parent-style-name="預設段落字型" style:family="text">
      <style:text-properties style:font-name-asian="標楷體" fo:color="#00B0F0" style:language-asian="zh" style:country-asian="TW"/>
    </style:style>
  </office:automatic-styles>
  <office:body>
    <office:text text:use-soft-page-breaks="true">
      <text:p text:style-name="P1">附件四</text:p>
      <text:p text:style-name="P2"><text:span text:style-name="T3">朝陽科技大學休閒事業管理系</text:span></text:p>
      <text:p text:style-name="P4">畢業專題實務企劃類口頭發表評分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題目</text:span>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項目</text:p>
          </table:table-cell>
          <table:covered-table-cell/>
          <table:covered-table-cell/>
          <table:table-cell table:style-name="TableCell20">
            <text:p text:style-name="P21">意見</text:p>
          </table:table-cell>
          <table:table-cell table:style-name="TableCell22">
            <text:p text:style-name="P23">分數</text:p>
          </table:table-cell>
        </table:table-row>
        <table:table-row table:style-name="TableRow24">
          <table:table-cell table:style-name="TableCell25" table:number-rows-spanned="5">
            <text:p text:style-name="P26">專題內容(40%)</text:p>
          </table:table-cell>
          <table:table-cell table:style-name="TableCell27">
            <text:p text:style-name="P28">創新性</text:p>
          </table:table-cell>
          <table:table-cell table:style-name="TableCell29">
            <text:p text:style-name="P30">12%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實用性</text:p>
          </table:table-cell>
          <table:table-cell table:style-name="TableCell39">
            <text:p text:style-name="P40">12%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預期效益</text:p>
          </table:table-cell>
          <table:table-cell table:style-name="TableCell49">
            <text:p text:style-name="P50">8%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方法與過程</text:p>
          </table:table-cell>
          <table:table-cell table:style-name="TableCell59">
            <text:p text:style-name="P60">4%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研究動機</text:p>
          </table:table-cell>
          <table:table-cell table:style-name="TableCell69">
            <text:p text:style-name="P70">4%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<text:span text:style-name="T78">報告表現方面佔</text:span><text:span text:style-name="T79">(</text:span><text:span text:style-name="T80">45</text:span><text:span text:style-name="T81">%)</text:span></text:p>
          </table:table-cell>
          <table:table-cell table:style-name="TableCell82">
            <text:p text:style-name="P83">簡報技巧及服裝儀容</text:p>
          </table:table-cell>
          <table:table-cell table:style-name="TableCell84">
            <text:p text:style-name="P85">30%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問題回應</text:p>
          </table:table-cell>
          <table:table-cell table:style-name="TableCell94">
            <text:p text:style-name="P95">15%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3">
            <text:p text:style-name="P102">海報</text:p>
            <text:p text:style-name="P103"><text:span text:style-name="T104">(</text:span><text:span text:style-name="T105">15</text:span><text:span text:style-name="T106">%)</text:span></text:p>
          </table:table-cell>
          <table:table-cell table:style-name="TableCell107">
            <text:p text:style-name="P108"><text:span text:style-name="T109">資訊內容完整性</text:span></text:p>
          </table:table-cell>
          <table:table-cell table:style-name="TableCell110">
            <text:p text:style-name="P111"><text:span text:style-name="T112">5</text:span><text:span text:style-name="T113">%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主題表達明確性</text:p>
          </table:table-cell>
          <table:table-cell table:style-name="TableCell122">
            <text:p text:style-name="P123"><text:span text:style-name="T124">5</text:span><text:span text:style-name="T125">%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色彩運用與</text:p>
            <text:p text:style-name="P134">版面設計</text:p>
          </table:table-cell>
          <table:table-cell table:style-name="TableCell135">
            <text:p text:style-name="P136"><text:span text:style-name="T137">5</text:span><text:span text:style-name="T138">%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合計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</table:table>
      <text:p text:style-name="P148">評分老師:<text:s/><text:s text:c="10"/><text:s text:c="4"/>(簽名)<text:s text:c="3"/><text:s text:c="2"/>年<text:s text:c="2"/><text:s text:c="3"/>月<text:s text:c="3"/><text:s text:c="2"/>日</text:p>
      <text:p text:style-name="P149"/>
      <text:p text:style-name="P150"><text:span text:style-name="T151">個人資料蒐集告知內容</text:span><text:span text:style-name="T152">：</text:span><text:span text:style-name="T153">為辦理</text:span><text:span text:style-name="T154">畢業專題發表活動</text:span><text:span text:style-name="T155">之目的，需蒐集您的</text:span><text:span text:style-name="T156">系級、</text:span><text:span text:style-name="T157">姓名、學號等個人資料</text:span><text:span text:style-name="T158">（</text:span><text:span text:style-name="T159">辨識類：</text:span><text:span text:style-name="T160">C001</text:span><text:span text:style-name="T161">辨識個人者</text:span><text:span text:style-name="T162">）</text:span><text:span text:style-name="T163">，在活動期間於校務地區進行必要之業務聯繫作業。本</text:span><text:span text:style-name="T164">校</text:span><text:span text:style-name="T165">於蒐集您的個人資料時，如有欄位未填寫，可能對您參加</text:span><text:span text:style-name="T166">畢業專題發表活動</text:span><text:span text:style-name="T167">之權益有所影響。你得依個人資料保護法第</text:span><text:span text:style-name="T168">3</text:span><text:span text:style-name="T169">條行使查閱、更正個資等當事人權利，行使方式請洽本校</text:span><text:span text:style-name="T170">休閒事業管理系（</text:span><text:span text:style-name="T171">分機</text:span><text:span text:style-name="T172">7465</text:span><text:span text:style-name="T173">）</text:span><text:span text:style-name="T1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翁雨敬</meta:initial-creator>
    <dc:creator>翁雨敬</dc:creator>
    <meta:creation-date>2023-12-06T08:10:00Z</meta:creation-date>
    <dc:date>2023-12-06T08:10:00Z</dc:date>
    <meta:template xlink:href="Normal" xlink:type="simple"/>
    <meta:editing-cycles>2</meta:editing-cycles>
    <meta:editing-duration>PT0S</meta:editing-duration>
    <meta:document-statistic meta:page-count="1" meta:paragraph-count="20" meta:word-count="215" meta:character-count="427" meta:row-count="29" meta:non-whitespace-character-count="232"/>
  </office:meta>
</office:document-meta>
</file>