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18in" fo:font-size="20pt" style:font-size-asian="20pt"/>
    </style:style>
    <style:style style:name="P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olumn10" style:family="table-column">
      <style:table-column-properties style:column-width="1.8138in"/>
    </style:style>
    <style:style style:name="TableColumn11" style:family="table-column">
      <style:table-column-properties style:column-width="2.4104in"/>
    </style:style>
    <style:style style:name="TableColumn12" style:family="table-column">
      <style:table-column-properties style:column-width="2.743in"/>
    </style:style>
    <style:style style:name="Table9" style:family="table">
      <style:table-properties style:width="6.9673in" fo:margin-left="0in" table:align="center"/>
    </style:style>
    <style:style style:name="TableRow13" style:family="table-row">
      <style:table-row-properties style:min-row-height="0.4944in"/>
    </style:style>
    <style:style style:name="TableCell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944in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94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94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94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94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94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94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944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944in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4944in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4944in"/>
    </style:style>
    <style:style style:name="TableCell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4944in"/>
    </style:style>
    <style:style style:name="TableCell90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/>
    </style:style>
  </office:automatic-styles>
  <office:body>
    <office:text text:use-soft-page-breaks="true">
      <text:p text:style-name="P1">朝陽科技大學休閒事業管理系</text:p>
      <text:p text:style-name="P8">全文修正確認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專題題目</text:span>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rows-spanned="7">
            <text:p text:style-name="P21">學<text:s text:c="5"/>生</text:p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>姓名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相似度</text:p>
          </table:table-cell>
          <table:table-cell table:style-name="TableCell65" table:number-columns-spanned="2">
            <text:p text:style-name="P66">□符合低於30%之標準</text:p>
            <text:p text:style-name="P67">□未符合低於30%之標準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指導</text:span><text:span text:style-name="T72">老師(簽章)： <text:s text:c="40"/></text:span><text:span text:style-name="T73"><text:s text:c="3"/>/ <text:s text:c="2"/>/ <text:s text:c="2"/>/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系主任(簽章)： <text:s text:c="40"/></text:span><text:span text:style-name="T78"><text:s text:c="3"/>/ <text:s text:c="2"/>/ <text:s text:c="2"/>/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中華民國</text:span><text:span text:style-name="T83"><text:s text:c="5"/></text:span><text:span text:style-name="T84">年</text:span><text:span text:style-name="T85"><text:s text:c="5"/></text:span><text:span text:style-name="T86">月</text:span><text:span text:style-name="T87"><text:s text:c="4"/></text:span><text:span text:style-name="T88">日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本專題於民國<text:s text:c="5"/>年<text:s text:c="5"/>月<text:s text:c="4"/>日業經本委員會審查通過及口試合格並於<text:s text:c="5"/>年<text:s text:c="5"/>月<text:s text:c="4"/>日畢業專題已修改完成，始可通過畢業門檻。</text:p>
          </table:table-cell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P5" style:parent-style-name="頁尾" style:family="paragraph">
      <style:paragraph-properties fo:margin-right="0.25in"/>
    </style:style>
    <style:style style:name="P6" style:parent-style-name="頁尾" style:family="paragraph">
      <style:paragraph-properties fo:margin-right="0.25in" fo:text-inden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4" text:anchor-type="paragraph" svg:y="0.0006in" draw:z-index="0"><draw:text-box fo:min-height="0in" fo:min-width="0in"><text:p text:style-name="P3"/><text:p text:style-name="P5"/></draw:text-box></draw:frame><draw:frame draw:style-name="F7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翁雨敬</dc:creator>
    <meta:creation-date>2023-03-08T02:57:00Z</meta:creation-date>
    <dc:date>2023-03-08T02:57:00Z</dc:date>
    <meta:template xlink:href="Normal" xlink:type="simple"/>
    <meta:editing-cycles>2</meta:editing-cycles>
    <meta:editing-duration>PT0S</meta:editing-duration>
    <meta:document-statistic meta:page-count="1" meta:paragraph-count="13" meta:word-count="125" meta:character-count="314" meta:row-count="12" meta:non-whitespace-character-count="202"/>
  </office:meta>
</office:document-meta>
</file>