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language-asian="zh" style:country-asian="TW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ableColumn11" style:family="table-column">
      <style:table-column-properties style:column-width="0.9694in"/>
    </style:style>
    <style:style style:name="TableColumn12" style:family="table-column">
      <style:table-column-properties style:column-width="3.0659in"/>
    </style:style>
    <style:style style:name="TableColumn13" style:family="table-column">
      <style:table-column-properties style:column-width="3.0673in"/>
    </style:style>
    <style:style style:name="Table10" style:family="table">
      <style:table-properties style:width="7.1027in" fo:margin-left="0in" table:align="center"/>
    </style:style>
    <style:style style:name="TableRow14" style:family="table-row">
      <style:table-row-properties style:min-row-height="0.5138in"/>
    </style:style>
    <style:style style:name="TableCell1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Row21" style:family="table-row">
      <style:table-row-properties style:min-row-height="0.5138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Row27" style:family="table-row">
      <style:table-row-properties style:min-row-height="0.5138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Row33" style:family="table-row">
      <style:table-row-properties style:min-row-height="0.5138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Row39" style:family="table-row">
      <style:table-row-properties style:min-row-height="0.5138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Row45" style:family="table-row">
      <style:table-row-properties style:min-row-height="0.5138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Row51" style:family="table-row">
      <style:table-row-properties style:min-row-height="0.5138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Row57" style:family="table-row">
      <style:table-row-properties style:min-row-height="1.4395in"/>
    </style:style>
    <style:style style:name="TableCell5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 style:language-asian="zh" style:country-asian="TW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 style:language-asian="zh" style:country-asian="TW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Row64" style:family="table-row">
      <style:table-row-properties style:min-row-height="0.5138in"/>
    </style:style>
    <style:style style:name="TableCell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138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5138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5138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5138in"/>
    </style:style>
    <style:style style:name="TableCell8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8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Row87" style:family="table-row">
      <style:table-row-properties style:min-row-height="0.5138in"/>
    </style:style>
    <style:style style:name="TableCell8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9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2pt"/>
    </style:style>
    <style:style style:name="P92" style:parent-style-name="內文" style:family="paragraph">
      <style:paragraph-properties style:line-height-at-least="0.1666in"/>
      <style:text-properties style:font-name-asian="標楷體" fo:color="#00B0F0" style:language-asian="zh" style:country-asian="TW"/>
    </style:style>
    <style:style style:name="P93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附件八</text:p>
      <text:p text:style-name="P2"><text:span text:style-name="T3">朝陽科技大學休閒事業管理系</text:span></text:p>
      <text:p text:style-name="P4"><text:span text:style-name="T5">畢業專題</text:span><text:span text:style-name="T6">口頭</text:span><text:span text:style-name="T7">補救</text:span><text:span text:style-name="T8">發表</text:span><text:span text:style-name="T9">成績審定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7">
            <text:p text:style-name="P16">申請人</text:p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>姓名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申請原因</text:p>
          </table:table-cell>
          <table:table-cell table:style-name="TableCell60" table:number-columns-spanned="2">
            <text:p text:style-name="P61">□未出席系定口頭發表</text:p>
            <text:p text:style-name="P62">□口頭發表成績未達60分</text:p>
            <text:p text:style-name="P63">□其他</text:p>
          </table:table-cell>
          <table:covered-table-cell/>
        </table:table-row>
        <table:table-row table:style-name="TableRow64">
          <table:table-cell table:style-name="TableCell65" table:number-rows-spanned="4">
            <text:p text:style-name="P66">專題題目</text:p>
          </table:table-cell>
          <table:table-cell table:style-name="TableCell67" table:number-columns-spanned="2">
            <text:p text:style-name="P68">專專題內容(40%) :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報告表現(45%) :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海報(15%) :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總分<text:s/>:</text:p>
          </table:table-cell>
          <table:covered-table-cell/>
        </table:table-row>
        <table:table-row table:style-name="TableRow81">
          <table:table-cell table:style-name="TableCell82">
            <text:p text:style-name="P83">審定結果</text:p>
          </table:table-cell>
          <table:table-cell table:style-name="TableCell84" table:number-columns-spanned="2">
            <text:p text:style-name="P85">□通過</text:p>
            <text:p text:style-name="P86">□不通過</text:p>
          </table:table-cell>
          <table:covered-table-cell/>
        </table:table-row>
        <table:table-row table:style-name="TableRow87">
          <table:table-cell table:style-name="TableCell88">
            <text:p text:style-name="P89">指導老師(簽名)</text:p>
          </table:table-cell>
          <table:table-cell table:style-name="TableCell90" table:number-columns-spanned="2">
            <text:p text:style-name="P91">年<text:s text:c="5"/>月<text:s text:c="5"/>日</text:p>
          </table:table-cell>
          <table:covered-table-cell/>
        </table:table-row>
      </table:table>
      <text:p text:style-name="P92">個人資料蒐集告知內容：為辦理畢業專題發表活動之目的，需蒐集您的系級、姓名、學號等個人資料（辨識類：C001辨識個人者），在活動期間於校務地區進行必要之業務聯繫作業。本校於蒐集您的個人資料時，如有欄位未填寫，可能對您參加畢業專題發表活動之權益有所影響。你得依個人資料保護法第3條行使查閱、更正個資等當事人權利，行使方式請洽本校休閒事業管理系（分機7465）。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style:language-asian="zh" style:country-asian="TW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翁雨敬</meta:initial-creator>
    <dc:creator>翁雨敬</dc:creator>
    <meta:creation-date>2023-12-05T07:44:00Z</meta:creation-date>
    <dc:date>2023-12-06T08:15:00Z</dc:date>
    <meta:template xlink:href="Normal" xlink:type="simple"/>
    <meta:editing-cycles>3</meta:editing-cycles>
    <meta:editing-duration>PT60S</meta:editing-duration>
    <meta:document-statistic meta:page-count="1" meta:paragraph-count="16" meta:word-count="180" meta:character-count="358" meta:row-count="24" meta:non-whitespace-character-count="194"/>
  </office:meta>
</office:document-meta>
</file>