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anguage-asian="zh" style:country-asian="HK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1.4465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0.9652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1.1715in" style:use-optimal-column-width="false"/>
    </style:style>
    <style:style style:name="Table13" style:family="table">
      <style:table-properties style:width="6.3in" fo:margin-left="0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629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7" style:parent-style-name="清單段落" style:list-style-name="LFO1" style:family="paragraph">
      <style:paragraph-properties style:snap-to-layout-grid="false" fo:margin-bottom="0.0625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2.9826in" style:use-optimal-column-width="false"/>
    </style:style>
    <style:style style:name="TableColumn52" style:family="table-column">
      <style:table-column-properties style:column-width="1.2201in" style:use-optimal-column-width="false"/>
    </style:style>
    <style:style style:name="TableColumn53" style:family="table-column">
      <style:table-column-properties style:column-width="1.2201in" style:use-optimal-column-width="false"/>
    </style:style>
    <style:style style:name="Table48" style:family="table">
      <style:table-properties style:width="6.2694in" fo:margin-left="0in" table:align="left"/>
    </style:style>
    <style:style style:name="TableRow54" style:family="table-row">
      <style:table-row-properties style:min-row-height="0.3673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 fo:margin-left="-0.0486in" fo:margin-right="-0.0569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center" style:line-height-at-least="0in" fo:margin-left="-0.0486in" fo:margin-right="-0.0569in">
        <style:tab-stops/>
      </style:paragraph-properties>
      <style:text-properties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left="0.5166in" fo:margin-right="0.5673in">
        <style:tab-stops/>
      </style:paragraph-properties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left="-0.0562in" fo:margin-right="-0.0444in">
        <style:tab-stops/>
      </style:paragraph-properties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 fo:margin-left="-0.068in" fo:margin-right="-0.0611in">
        <style:tab-stops/>
      </style:paragraph-properties>
      <style:text-properties style:font-name-asian="標楷體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5118in" style:use-optimal-row-height="false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5118in" style:use-optimal-row-height="false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7083in" style:use-optimal-row-height="false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937in" style:use-optimal-row-height="false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/>
      <style:text-properties style:font-name-asian="標楷體"/>
    </style:style>
    <style:style style:name="TableCell16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olumn201" style:family="table-column">
      <style:table-column-properties style:column-width="1.5694in"/>
    </style:style>
    <style:style style:name="TableColumn202" style:family="table-column">
      <style:table-column-properties style:column-width="1.5694in"/>
    </style:style>
    <style:style style:name="TableColumn203" style:family="table-column">
      <style:table-column-properties style:column-width="1.5694in"/>
    </style:style>
    <style:style style:name="TableColumn204" style:family="table-column">
      <style:table-column-properties style:column-width="1.5694in"/>
    </style:style>
    <style:style style:name="Table200" style:family="table">
      <style:table-properties style:width="6.2777in" fo:margin-left="0in" table:align="lef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Row214" style:family="table-row">
      <style:table-row-properties style:min-row-height="0.8333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0138in"/>
    </style:style>
  </office:automatic-styles>
  <office:body>
    <office:text text:use-soft-page-breaks="true">
      <text:p text:style-name="P1">朝陽科技大學休閒事業管理系</text:p>
      <text:p text:style-name="P2">碩士學位考試申請資格及應檢送資料查核表</text:p>
      <text:p text:style-name="P3"><text:span text:style-name="T4">日期：</text:span><text:span text:style-name="T5">　　</text:span><text:span text:style-name="T6">年</text:span><text:span text:style-name="T7">　</text:span><text:span text:style-name="T8">　</text:span><text:span text:style-name="T9">月</text:span><text:span text:style-name="T10">　</text:span><text:span text:style-name="T11">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  <text:p text:style-name="P23"><text:span text:style-name="T24">Student N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 text:c="4"/>號</text:p>
            <text:p text:style-name="P29"><text:span text:style-name="T30">Student ID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  <text:p text:style-name="P35"><text:span text:style-name="T36">Telephon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  <text:p text:style-name="P42"><text:span text:style-name="T43">Title of Thesis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list text:style-name="LFO1" text:continue-numbering="true">
        <text:list-item>
          <text:p text:style-name="P47">說明：以下查核（檢附）項目，符合項目請打Ｖ，不符合（未檢附）項目請打Ｘ。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檢覈</text:p>
              <text:p text:style-name="P57">類別</text:p>
            </table:table-cell>
            <table:table-cell table:style-name="TableCell58">
              <text:p text:style-name="P59">序號</text:p>
            </table:table-cell>
            <table:table-cell table:style-name="TableCell60">
              <text:p text:style-name="P61">檢核項目</text:p>
            </table:table-cell>
            <table:table-cell table:style-name="TableCell62">
              <text:p text:style-name="P63">申請人</text:p>
            </table:table-cell>
            <table:table-cell table:style-name="TableCell64">
              <text:p text:style-name="P65">系所檢核</text:p>
            </table:table-cell>
          </table:table-row>
        </table:table-header-rows>
        <table:table-row table:style-name="TableRow66">
          <table:table-cell table:style-name="TableCell67" table:number-rows-spanned="4">
            <text:p text:style-name="P68">一、申請資格檢核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修畢規定課程與學分（含當學期修課）。</text:p>
            <text:p text:style-name="P73">【請至學生資訊系統/畢業自審<text:s/>確認】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</text:p>
          </table:table-cell>
          <table:table-cell table:style-name="TableCell82">
            <text:p text:style-name="P83">通過本校「學術研究倫理教育課程實施要點」所訂之學術倫理教育課程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</text:p>
          </table:table-cell>
          <table:table-cell table:style-name="TableCell92">
            <text:p text:style-name="P93">於前一學期通過碩士論文計畫書審查，並與學位考試日期間隔達三個月以上。</text:p>
            <text:p text:style-name="P94">【延畢生不在此限】</text:p>
          </table:table-cell>
          <table:table-cell table:style-name="TableCell95" table:number-columns-spanned="2">
            <text:p text:style-name="P96"><text:span text:style-name="T97">審查日期：</text:span><text:span text:style-name="T98">　年　月　日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4</text:p>
          </table:table-cell>
          <table:table-cell table:style-name="TableCell103">
            <text:p text:style-name="P104">考試委員符合修讀碩士學位學生之研究領域有專門研究之資格。【本系修業準則第九點第七款規定】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二、應繳</text:p>
            <text:p text:style-name="P112">資料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學位考試申請書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臺灣</text:span><text:span text:style-name="T129">學術倫理</text:span><text:span text:style-name="T130">教育資源中心修課證明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碩士紙本論文延後公開上架申請書</text:span><text:span text:style-name="T142"><text:line-break/></text:span><text:span text:style-name="T143">【</text:span><text:span text:style-name="T144">正常公開者免附</text:span><text:span text:style-name="T145">】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三、其他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完成學位考試場地借用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預計</text:span><text:span text:style-name="T168">完成系（所）規定之</text:span><text:span text:style-name="T169">畢業門檻《學術著作發表》</text:span><text:span text:style-name="T170">日期</text:span><text:span text:style-name="T171">。</text:span><text:span text:style-name="T172">【限碩士班研究生】</text:span></text:p>
          </table:table-cell>
          <table:table-cell table:style-name="TableCell173" table:number-columns-spanned="2">
            <text:p text:style-name="內文"><text:span text:style-name="T174">□ 已完成</text:span></text:p>
            <text:p text:style-name="P175">□ 未完成，預計日期：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預計</text:span><text:span text:style-name="T183">完成系（所）規定之</text:span><text:span text:style-name="T184">畢業門檻《</text:span><text:span text:style-name="T185">專業證照檢定</text:span><text:span text:style-name="T186">》</text:span><text:span text:style-name="T187">日期</text:span><text:span text:style-name="T188">。</text:span><text:span text:style-name="T189">【限</text:span><text:span text:style-name="T190">1</text:span><text:span text:style-name="T191">08</text:span><text:span text:style-name="T192">級</text:span><text:span text:style-name="T193">(</text:span><text:span text:style-name="T194">前</text:span><text:span text:style-name="T195">)</text:span><text:span text:style-name="T196">碩士班研究生】</text:span></text:p>
          </table:table-cell>
          <table:table-cell table:style-name="TableCell197" table:number-columns-spanned="2">
            <text:p text:style-name="內文"><text:span text:style-name="T198">□ 已完成</text:span></text:p>
            <text:p text:style-name="P199">□ 未完成，預計日期：</text:p>
          </table:table-cell>
          <table:covered-table-cell/>
        </table:table-row>
      </table:table>
      <text:p text:style-name="內文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申請人</text:p>
          </table:table-cell>
          <table:table-cell table:style-name="TableCell208">
            <text:p text:style-name="P209">指導教授</text:p>
          </table:table-cell>
          <table:table-cell table:style-name="TableCell210">
            <text:p text:style-name="P211">系承辦人</text:p>
          </table:table-cell>
          <table:table-cell table:style-name="TableCell212">
            <text:p text:style-name="P213">系　主　任</text:p>
          </table:table-cell>
        </table:table-row>
        <table:table-row table:style-name="TableRow214">
          <table:table-cell table:style-name="TableCell215">
            <text:p text:style-name="P216">　年<text:s/>　月　<text:s/>日</text:p>
          </table:table-cell>
          <table:table-cell table:style-name="TableCell217">
            <text:p text:style-name="P218">年<text:s/>　月<text:s/>　日</text:p>
          </table:table-cell>
          <table:table-cell table:style-name="TableCell219">
            <text:p text:style-name="P220">年<text:s/>　月<text:s/>　日</text:p>
          </table:table-cell>
          <table:table-cell table:style-name="TableCell221">
            <text:p text:style-name="P222">年<text:s/>　月<text:s/>　日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樣式2" style:display-name="樣式2" style:family="text" style:parent-style-name="預設段落字型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慈玟 何</dc:creator>
    <meta:creation-date>2022-04-01T08:27:00Z</meta:creation-date>
    <dc:date>2022-04-01T08:27:00Z</dc:date>
    <meta:print-date>2022-01-17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