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justify" fo:line-height="150%" fo:text-indent="0.4375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fo:background-color="#FFFFFF"/>
    </style:style>
    <style:style style:name="P39" style:parent-style-name="內文" style:family="paragraph">
      <style:paragraph-properties fo:margin-top="0.0833in" fo:line-height="15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2" style:parent-style-name="內文" style:family="paragraph">
      <style:paragraph-properties fo:margin-top="0.0833in" fo:line-height="150%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0833in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0833in" fo:line-height="150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text-align="center" fo:line-height="150%"/>
    </style:style>
    <style:style style:name="T68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 fo:background-color="#FFFF00"/>
    </style:style>
    <style:style style:name="T69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 fo:background-color="#FFFF00"/>
    </style:style>
    <style:style style:name="T70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 fo:background-color="#FFFF00"/>
    </style:style>
    <style:style style:name="T71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 fo:background-color="#FFFF00"/>
    </style:style>
    <style:style style:name="T72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 fo:background-color="#FFFF00"/>
    </style:style>
    <style:style style:name="T73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 fo:background-color="#FFFF00"/>
    </style:style>
    <style:style style:name="T74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 fo:background-color="#FFFF00"/>
    </style:style>
    <style:style style:name="P75" style:parent-style-name="內文" style:family="paragraph">
      <style:paragraph-properties fo:text-align="center" fo:line-height="150%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style:snap-to-layout-grid="false" fo:line-height="100%"/>
    </style:style>
    <style:style style:name="T94" style:parent-style-name="預設段落字型" style:family="text">
      <style:text-properties style:font-name-asian="標楷體" fo:color="#002060"/>
    </style:style>
    <style:style style:name="T95" style:parent-style-name="預設段落字型" style:family="text">
      <style:text-properties style:font-name-asian="標楷體" fo:color="#002060"/>
    </style:style>
    <style:style style:name="T96" style:parent-style-name="預設段落字型" style:family="text">
      <style:text-properties style:font-name-asian="標楷體" fo:color="#002060"/>
    </style:style>
    <style:style style:name="T97" style:parent-style-name="預設段落字型" style:family="text">
      <style:text-properties style:font-name-asian="標楷體" fo:color="#002060"/>
    </style:style>
    <style:style style:name="T98" style:parent-style-name="預設段落字型" style:family="text">
      <style:text-properties style:font-name-asian="標楷體" fo:color="#002060"/>
    </style:style>
    <style:style style:name="T99" style:parent-style-name="預設段落字型" style:family="text">
      <style:text-properties style:font-name-asian="標楷體" fo:color="#002060"/>
    </style:style>
    <style:style style:name="T100" style:parent-style-name="預設段落字型" style:family="text">
      <style:text-properties style:font-name-asian="標楷體" fo:color="#002060"/>
    </style:style>
    <style:style style:name="T101" style:parent-style-name="預設段落字型" style:family="text">
      <style:text-properties style:font-name-asian="標楷體" fo:color="#002060"/>
    </style:style>
    <style:style style:name="T102" style:parent-style-name="預設段落字型" style:family="text">
      <style:text-properties style:font-name-asian="標楷體" fo:color="#002060"/>
    </style:style>
    <style:style style:name="T103" style:parent-style-name="預設段落字型" style:family="text">
      <style:text-properties style:font-name-asian="標楷體" fo:color="#002060"/>
    </style:style>
    <style:style style:name="T104" style:parent-style-name="預設段落字型" style:family="text">
      <style:text-properties style:font-name-asian="標楷體" fo:color="#002060"/>
    </style:style>
    <style:style style:name="T105" style:parent-style-name="預設段落字型" style:family="text">
      <style:text-properties style:font-name-asian="標楷體" fo:color="#002060"/>
    </style:style>
    <style:style style:name="T106" style:parent-style-name="預設段落字型" style:family="text">
      <style:text-properties style:font-name-asian="標楷體" fo:color="#002060"/>
    </style:style>
    <style:style style:name="T107" style:parent-style-name="預設段落字型" style:family="text">
      <style:text-properties style:font-name-asian="標楷體" fo:color="#002060"/>
    </style:style>
    <style:style style:name="T108" style:parent-style-name="預設段落字型" style:family="text">
      <style:text-properties style:font-name-asian="標楷體" fo:color="#002060"/>
    </style:style>
    <style:style style:name="T109" style:parent-style-name="預設段落字型" style:family="text">
      <style:text-properties style:font-name-asian="標楷體" fo:color="#002060"/>
    </style:style>
    <style:style style:name="T110" style:parent-style-name="預設段落字型" style:family="text">
      <style:text-properties style:font-name-asian="標楷體" fo:color="#002060"/>
    </style:style>
    <style:style style:name="T111" style:parent-style-name="預設段落字型" style:family="text">
      <style:text-properties style:font-name-asian="標楷體" fo:color="#002060"/>
    </style:style>
    <style:style style:name="T112" style:parent-style-name="預設段落字型" style:family="text">
      <style:text-properties style:font-name="標楷體" style:font-name-asian="標楷體" fo:color="#002060"/>
    </style:style>
    <style:style style:name="T113" style:parent-style-name="預設段落字型" style:family="text">
      <style:text-properties style:font-name-asian="標楷體" fo:color="#002060"/>
    </style:style>
    <style:style style:name="T114" style:parent-style-name="預設段落字型" style:family="text">
      <style:text-properties style:font-name-asian="標楷體" fo:color="#002060"/>
    </style:style>
    <style:style style:name="T115" style:parent-style-name="預設段落字型" style:family="text">
      <style:text-properties style:font-name-asian="標楷體" fo:color="#002060"/>
    </style:style>
    <style:style style:name="T116" style:parent-style-name="預設段落字型" style:family="text">
      <style:text-properties style:font-name-asian="標楷體" fo:color="#002060"/>
    </style:style>
    <style:style style:name="T117" style:parent-style-name="預設段落字型" style:family="text">
      <style:text-properties style:font-name-asian="標楷體" fo:color="#002060"/>
    </style:style>
    <style:style style:name="T118" style:parent-style-name="預設段落字型" style:family="text">
      <style:text-properties style:font-name-asian="標楷體" fo:color="#002060"/>
    </style:style>
    <style:style style:name="T119" style:parent-style-name="預設段落字型" style:family="text">
      <style:text-properties style:font-name-asian="標楷體" fo:color="#002060"/>
    </style:style>
    <style:style style:name="T120" style:parent-style-name="預設段落字型" style:family="text">
      <style:text-properties style:font-name-asian="標楷體" fo:color="#002060"/>
    </style:style>
    <style:style style:name="T121" style:parent-style-name="預設段落字型" style:family="text">
      <style:text-properties style:font-name-asian="標楷體" fo:color="#002060"/>
    </style:style>
    <style:style style:name="T122" style:parent-style-name="預設段落字型" style:family="text">
      <style:text-properties style:font-name-asian="標楷體" fo:color="#002060"/>
    </style:style>
    <style:style style:name="T123" style:parent-style-name="預設段落字型" style:family="text">
      <style:text-properties style:font-name-asian="標楷體" fo:color="#002060"/>
    </style:style>
    <style:style style:name="T124" style:parent-style-name="預設段落字型" style:family="text">
      <style:text-properties style:font-name-asian="標楷體" fo:color="#002060"/>
    </style:style>
    <style:style style:name="T125" style:parent-style-name="預設段落字型" style:family="text">
      <style:text-properties style:font-name="標楷體" style:font-name-asian="標楷體" fo:color="#002060"/>
    </style:style>
    <style:style style:name="T126" style:parent-style-name="預設段落字型" style:family="text">
      <style:text-properties style:font-name="標楷體" style:font-name-asian="標楷體" fo:color="#002060"/>
    </style:style>
  </office:automatic-styles>
  <office:body>
    <office:text text:use-soft-page-breaks="true">
      <text:p text:style-name="P1">朝陽科技大學因應新冠肺炎疫情</text:p>
      <text:p text:style-name="P2">學生校外實習</text:p>
      <text:p text:style-name="P3">學生/家長同意書</text:p>
      <text:p text:style-name="P4"/>
      <text:p text:style-name="P5"><text:span text:style-name="T6">本人</text:span><text:span text:style-name="T7">　　　</text:span><text:span text:style-name="T8">　　</text:span><text:span text:style-name="T9">就讀於</text:span><text:span text:style-name="T10">朝陽科技大學</text:span><text:span text:style-name="T11">　</text:span><text:span text:style-name="T12">　</text:span><text:span text:style-name="T13">　</text:span><text:span text:style-name="T14">　　</text:span><text:span text:style-name="T15">系</text:span><text:span text:style-name="T16">　　</text:span><text:span text:style-name="T17">年級</text:span><text:span text:style-name="T18">　</text:span><text:span text:style-name="T19">　</text:span><text:span text:style-name="T20">班</text:span><text:span text:style-name="T21">，學號</text:span><text:span text:style-name="T22">　　　　</text:span><text:span text:style-name="T23">。</text:span><text:span text:style-name="T24">參加</text:span><text:span text:style-name="T25">朝陽科技大學</text:span><text:span text:style-name="T26">學生</text:span><text:span text:style-name="T27">校外</text:span><text:span text:style-name="T28">實習</text:span><text:span text:style-name="T29">，</text:span><text:span text:style-name="T30">本人明白學校關心學生</text:span><text:span text:style-name="T31">校外</text:span><text:span text:style-name="T32">實習的安危、了解目前</text:span><text:span text:style-name="T33">新冠</text:span><text:span text:style-name="T34">肺炎疫情蔓延情況、疫情蔓延可能會對本人人身安危所造成的風險。經本人與家長審慎評估討論後，決定繼續</text:span><text:span text:style-name="T35">校外</text:span><text:span text:style-name="T36">實習。</text:span><text:span text:style-name="T37">茲簽署本同意書，本人及家長願意承擔於校外實習期間，可能因疫情所面臨的相關風險。</text:span></text:p>
      <text:p text:style-name="P38">此致朝陽科技大學</text:p>
      <text:p text:style-name="P39"><text:span text:style-name="T40">立書人</text:span><text:span text:style-name="T41">：</text:span></text:p>
      <text:p text:style-name="P42"><text:span text:style-name="T43">學生姓名：</text:span><text:span text:style-name="T44"><text:s text:c="12"/></text:span><text:span text:style-name="T45"><text:s/></text:span><text:span text:style-name="T46"><text:s/></text:span><text:span text:style-name="T47"><text:s/></text:span><text:span text:style-name="T48">簽章：</text:span><text:span text:style-name="T49"><text:s text:c="13"/></text:span></text:p>
      <text:p text:style-name="P50"><text:span text:style-name="T51">家長姓名：</text:span><text:span text:style-name="T52"><text:s text:c="12"/></text:span><text:span text:style-name="T53"><text:s/></text:span><text:span text:style-name="T54"><text:s/></text:span><text:span text:style-name="T55"><text:s/></text:span><text:span text:style-name="T56">簽章：</text:span><text:span text:style-name="T57"><text:s text:c="13"/></text:span></text:p>
      <text:p text:style-name="P58">住址：</text:p>
      <text:p text:style-name="P59"><text:span text:style-name="T60">電話：（</text:span><text:span text:style-name="T61"><text:s text:c="2"/></text:span><text:span text:style-name="T62"><text:s/></text:span><text:span text:style-name="T63"><text:s/></text:span><text:span text:style-name="T64">）</text:span></text:p>
      <text:p text:style-name="P65"/>
      <text:p text:style-name="P66"/>
      <text:p text:style-name="P67"><text:span text:style-name="T68">（</text:span><text:span text:style-name="T69">因疫情之故，無法至校簽名，請簽名後拍照</text:span><text:span text:style-name="T70">email</text:span><text:span text:style-name="T71">或</text:span><text:span text:style-name="T72">LINE</text:span><text:span text:style-name="T73">傳回</text:span><text:span text:style-name="T74">系辦）</text:span></text:p>
      <text:p text:style-name="P75"><text:span text:style-name="T76">中</text:span><text:span text:style-name="T77"><text:s text:c="2"/></text:span><text:span text:style-name="T78">華</text:span><text:span text:style-name="T79"><text:s text:c="2"/></text:span><text:span text:style-name="T80">民</text:span><text:span text:style-name="T81"><text:s text:c="2"/></text:span><text:span text:style-name="T82">國</text:span><text:span text:style-name="T83"><text:s/></text:span><text:span text:style-name="T84">110<text:s/></text:span><text:span text:style-name="T85">年</text:span><text:span text:style-name="T86"><text:s text:c="4"/></text:span><text:span text:style-name="T87">月</text:span><text:span text:style-name="T88"><text:s text:c="2"/></text:span><text:span text:style-name="T89"><text:s/></text:span><text:span text:style-name="T90"><text:s/></text:span><text:span text:style-name="T91">日</text:span></text:p>
      <text:p text:style-name="P92"/>
      <text:p text:style-name="P93"><text:span text:style-name="T94">朝陽科技大學為</text:span><text:span text:style-name="T95">辦理</text:span><text:span text:style-name="T96">校</text:span><text:span text:style-name="T97">外</text:span><text:span text:style-name="T98">實習</text:span><text:span text:style-name="T99">之目的，須蒐集個人資料</text:span><text:span text:style-name="T100">（</text:span><text:span text:style-name="T101">辨識類：</text:span><text:span text:style-name="T102">C001</text:span><text:span text:style-name="T103">辨識個人者</text:span><text:span text:style-name="T104">、</text:span><text:span text:style-name="T105">C003</text:span><text:span text:style-name="T106">政府資料中之</text:span><text:span text:style-name="T107">辨識者</text:span><text:span text:style-name="T108">），以在</text:span><text:span text:style-name="T109">進行</text:span><text:span text:style-name="T110">校外實習必要之業務所用</text:span><text:span text:style-name="T111">。</text:span><text:span text:style-name="T112">本系</text:span><text:span text:style-name="T113">於</text:span><text:span text:style-name="T114">蒐集您的個人資料時，如有欄位未填寫，則可能對</text:span><text:span text:style-name="T115">校外實習</text:span><text:span text:style-name="T116">推動</text:span><text:span text:style-name="T117">有所影響。如欲更改</text:span><text:span text:style-name="T118">或</text:span><text:span text:style-name="T119">行使其他個人資料保護法第</text:span><text:span text:style-name="T120">3</text:span><text:span text:style-name="T121">條的當事人權利，請洽</text:span><text:span text:style-name="T122">本系</text:span><text:span text:style-name="T123">(04)23323000</text:span><text:span text:style-name="T124">分機</text:span><text:span text:style-name="T125">7465</text:span><text:span text:style-name="T1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0236in" fo:margin-bottom="0.7875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技術學院學生校外實習家長同意具結書</dc:title>
    <dc:subject/>
    <meta:initial-creator>技合處</meta:initial-creator>
    <dc:creator>Neil</dc:creator>
    <meta:creation-date>2021-07-15T04:46:00Z</meta:creation-date>
    <dc:date>2021-07-15T04:46:00Z</dc:date>
    <meta:print-date>2021-07-12T07:55:00Z</meta:print-date>
    <meta:template xlink:href="R1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