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0625in"/>
      <style:text-properties style:font-name-asian="標楷體"/>
    </style:style>
    <style:style style:name="P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內文" style:family="paragraph">
      <style:paragraph-properties style:snap-to-layout-grid="false" fo:text-align="end" fo:margin-bottom="0.0625in"/>
      <style:text-properties style:font-name-asian="標楷體"/>
    </style:style>
    <style:style style:name="P11" style:parent-style-name="內文" style:family="paragraph">
      <style:paragraph-properties style:snap-to-layout-grid="false" fo:text-align="end" fo:margin-bottom="0.06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1.2791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1.2493in"/>
    </style:style>
    <style:style style:name="TableColumn27" style:family="table-column">
      <style:table-column-properties style:column-width="1.4041in"/>
    </style:style>
    <style:style style:name="Table21" style:family="table">
      <style:table-properties style:width="6.5909in" fo:margin-left="-0.0104in" table:align="lef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letter-kerning="false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widows="2" fo:orphans="2" style:text-autospace="none" style:snap-to-layout-grid="false" style:vertical-align="bottom" fo:line-height="0.1388in" fo:margin-left="-0.0166in" fo:text-indent="0.009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1.0243in" style:use-optimal-column-width="false"/>
    </style:style>
    <style:style style:name="TableColumn49" style:family="table-column">
      <style:table-column-properties style:column-width="1.2597in" style:use-optimal-column-width="false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Column53" style:family="table-column">
      <style:table-column-properties style:column-width="1.1861in" style:use-optimal-column-width="false"/>
    </style:style>
    <style:style style:name="Table47" style:family="table">
      <style:table-properties style:width="6.6201in" fo:margin-left="-0.0298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fo:background-color="#E5DFEC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ableCell1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10" style:family="table-row">
      <style:table-row-properties style:min-row-height="0.4722in" style:use-optimal-row-height="false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fo:background-color="#E5DFEC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olumn132" style:family="table-column">
      <style:table-column-properties style:column-width="2.1868in"/>
    </style:style>
    <style:style style:name="TableColumn133" style:family="table-column">
      <style:table-column-properties style:column-width="2.1875in"/>
    </style:style>
    <style:style style:name="TableColumn134" style:family="table-column">
      <style:table-column-properties style:column-width="2.1875in"/>
    </style:style>
    <style:style style:name="Table131" style:family="table">
      <style:table-properties style:width="6.5618in" fo:margin-left="0.0201in" table:align="lef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letter-kerning="false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fo:background-color="#E5DFEC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letter-kerning="false"/>
    </style:style>
    <style:style style:name="TableRow149" style:family="table-row">
      <style:table-row-properties style:min-row-height="0.709in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center" fo:margin-top="0.125in" fo:margin-bottom="0.0625in" fo:margin-right="0.0833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language-asian="zh" style:country-asian="HK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language-asian="zh" style:country-asian="HK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 fo:margin-top="0.125in" fo:margin-bottom="0.0625in" fo:margin-right="0.0833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anguage-asian="zh" style:country-asian="HK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language-asian="zh" style:country-asian="HK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 fo:margin-top="0.125in" fo:margin-bottom="0.0625in" fo:margin-right="0.0833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language-asian="zh" style:country-asian="HK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language-asian="zh" style:country-asian="HK"/>
    </style:style>
    <style:style style:name="P16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朝陽科技大學休閒事業管理系</text:p>
      <text:p text:style-name="P2">碩士班畢業門檻審核表《證照》</text:p>
      <text:p text:style-name="P3">Department of Leisure Services Management,<text:line-break/>Chaoyang University of Technology</text:p>
      <text:p text:style-name="P4">Master's Program Graduation Requirement Review Form</text:p>
      <text:p text:style-name="P5"><text:span text:style-name="T6">-</text:span><text:span text:style-name="T7">《</text:span><text:span text:style-name="T8">Certifications and Licenses</text:span><text:span text:style-name="T9">》</text:span></text:p>
      <text:p text:style-name="P10"/>
      <text:p text:style-name="P11"><text:span text:style-name="T12">申請日期</text:span><text:span text:style-name="T13">Application Date(YY-MM-DD</text:span><text:span text:style-name="T14">）：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　名</text:p>
            <text:p text:style-name="P31"><text:span text:style-name="T32">Name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學　號</text:p>
            <text:p text:style-name="P37">Student ID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  <text:p text:style-name="P42"><text:span text:style-name="T43">Telephone</text:span>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項　　目</text:p>
            <text:p text:style-name="P57">Category</text:p>
          </table:table-cell>
          <table:table-cell table:style-name="TableCell58">
            <text:p text:style-name="P59">證照名稱</text:p>
            <text:p text:style-name="P60">Name of Certification and License</text:p>
          </table:table-cell>
          <table:table-cell table:style-name="TableCell61">
            <text:p text:style-name="P62">發照單位</text:p>
            <text:p text:style-name="P63">Issued by</text:p>
          </table:table-cell>
          <table:table-cell table:style-name="TableCell64">
            <text:p text:style-name="P65">證　　照</text:p>
            <text:p text:style-name="P66">生效日期</text:p>
            <text:p text:style-name="P67">Date of Issue</text:p>
          </table:table-cell>
          <table:table-cell table:style-name="TableCell68">
            <text:p text:style-name="P69">證照點數</text:p>
            <text:p text:style-name="P70">【學生填寫】</text:p>
            <text:p text:style-name="P71">C.L. Points</text:p>
            <text:p text:style-name="P72">【completed<text:s/></text:p>
            <text:p text:style-name="P73">by Student<text:s/>】</text:p>
          </table:table-cell>
          <table:table-cell table:style-name="TableCell74">
            <text:p text:style-name="P75">系審核點數</text:p>
            <text:p text:style-name="P76">【系上填寫】</text:p>
            <text:p text:style-name="P77">Dept. Audit C.L. Point</text:p>
            <text:p text:style-name="P78"><text:span text:style-name="T79">【</text:span><text:span text:style-name="T80">For Dept. Office use only</text:span><text:span text:style-name="T81">】</text:span></text:p>
          </table:table-cell>
        </table:table-row>
        <table:table-row table:style-name="TableRow82">
          <table:table-cell table:style-name="TableCell83">
            <text:p text:style-name="P84">共通</text:p>
            <text:p text:style-name="P85">Common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/　<text:s/>/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專業</text:p>
            <text:p text:style-name="P99">Professional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/　<text:s/>/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點　數　合　計</text:p>
            <text:p text:style-name="P125">Total Certification and License Points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申請人簽章</text:p>
            <text:p text:style-name="P138"><text:span text:style-name="T139">Signature of<text:s/></text:span><text:span text:style-name="T140">Applicant</text:span></text:p>
          </table:table-cell>
          <table:table-cell table:style-name="TableCell141">
            <text:p text:style-name="P142">系承辦人簽章</text:p>
            <text:p text:style-name="P143"><text:span text:style-name="T144">Signature of Advisor</text:span></text:p>
          </table:table-cell>
          <table:table-cell table:style-name="TableCell145">
            <text:p text:style-name="P146">系主任簽章</text:p>
            <text:p text:style-name="P147"><text:span text:style-name="T148">Signature of Department Chairman</text:span></text:p>
          </table:table-cell>
        </table:table-row>
        <table:table-row table:style-name="TableRow149">
          <table:table-cell table:style-name="TableCell150">
            <text:p text:style-name="P151"><text:span text:style-name="T152">Dat</text:span><text:span text:style-name="T153">e: (</text:span><text:span text:style-name="T154">YY-MM-DD</text:span><text:span text:style-name="T155">)</text:span></text:p>
          </table:table-cell>
          <table:table-cell table:style-name="TableCell156">
            <text:p text:style-name="P157"><text:span text:style-name="T158">Dat</text:span><text:span text:style-name="T159">e: (</text:span><text:span text:style-name="T160">YY-MM-DD</text:span><text:span text:style-name="T161">)</text:span></text:p>
          </table:table-cell>
          <table:table-cell table:style-name="TableCell162">
            <text:p text:style-name="P163"><text:span text:style-name="T164">Dat</text:span><text:span text:style-name="T165">e: (</text:span><text:span text:style-name="T166">YY-MM-DD</text:span><text:span text:style-name="T167">)</text:span></text:p>
          </table:table-cell>
        </table:table-row>
      </table:table>
      <text:p text:style-name="P1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翁雨敬</dc:creator>
    <meta:creation-date>2021-11-18T02:58:00Z</meta:creation-date>
    <dc:date>2021-11-18T02:58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