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top="0.0625in"/>
      <style:text-properties style:font-name-asian="標楷體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-asian="標楷體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-asian="標楷體" style:font-size-complex="18pt"/>
    </style:style>
    <style:style style:name="P7" style:parent-style-name="內文" style:family="paragraph">
      <style:paragraph-properties style:snap-to-layout-grid="false" fo:text-align="end" fo:margin-bottom="0.0625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0.6895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1618in"/>
    </style:style>
    <style:style style:name="TableColumn21" style:family="table-column">
      <style:table-column-properties style:column-width="1.3541in"/>
    </style:style>
    <style:style style:name="TableColumn22" style:family="table-column">
      <style:table-column-properties style:column-width="0.9381in"/>
    </style:style>
    <style:style style:name="TableColumn23" style:family="table-column">
      <style:table-column-properties style:column-width="1.3694in"/>
    </style:style>
    <style:style style:name="Table17" style:family="table">
      <style:table-properties style:width="6.5958in" fo:margin-left="-0.0104in" table:align="left"/>
    </style:style>
    <style:style style:name="TableRow24" style:family="table-row">
      <style:table-row-properties style:min-row-height="0.5513in"/>
    </style:style>
    <style:style style:name="TableCell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letter-kerning="false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style:text-autospace="none" style:snap-to-layout-grid="false" style:vertical-align="bottom" fo:line-height="0.1388in" fo:margin-left="-0.0166in" fo:text-indent="0.0097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2.1659in"/>
    </style:style>
    <style:style style:name="TableColumn45" style:family="table-column">
      <style:table-column-properties style:column-width="4.4298in"/>
    </style:style>
    <style:style style:name="Table43" style:family="table">
      <style:table-properties style:width="6.5958in" fo:margin-left="-0.0104in" table:align="left"/>
    </style:style>
    <style:style style:name="TableRow46" style:family="table-row">
      <style:table-row-properties style:min-row-height="0.6298in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none" style:snap-to-layout-grid="false" style:vertical-align="bottom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style:text-autospace="none" style:snap-to-layout-grid="false" style:vertical-align="bottom"/>
    </style:style>
    <style:style style:name="T50" style:parent-style-name="預設段落字型" style:family="text">
      <style:text-properties fo:background-color="#FFFFFF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6298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text-autospace="none" style:snap-to-layout-grid="false" style:vertical-align="bottom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style:text-autospace="none" style:snap-to-layout-grid="false" style:vertical-align="bottom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6298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text-autospace="none" style:snap-to-layout-grid="false" style:vertical-align="bottom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style:text-autospace="none" style:snap-to-layout-grid="false" style:vertical-align="bottom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text-autospace="none" style:snap-to-layout-grid="false" fo:text-align="justify" style:vertical-align="bottom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ableRow71" style:family="table-row">
      <style:table-row-properties style:min-row-height="0.6298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text-autospace="none" style:snap-to-layout-grid="false" style:vertical-align="bottom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style:text-autospace="none" style:snap-to-layout-grid="false" style:vertical-align="bottom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style:text-autospace="none" style:snap-to-layout-grid="false" fo:text-align="justify" style:vertical-align="bottom"/>
    </style:style>
    <style:style style:name="T78" style:parent-style-name="預設段落字型" style:family="text">
      <style:text-properties style:font-name-asian="標楷體" style:font-size-complex="14pt"/>
    </style:style>
    <style:style style:name="TableRow79" style:family="table-row">
      <style:table-row-properties style:min-row-height="0.6298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text-autospace="none" style:snap-to-layout-grid="false" style:vertical-align="bottom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style:text-autospace="none" style:snap-to-layout-grid="false" style:vertical-align="bottom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 style:text-autospace="none" style:snap-to-layout-grid="false" fo:text-align="justify" style:vertical-align="bottom"/>
    </style:style>
    <style:style style:name="T87" style:parent-style-name="預設段落字型" style:family="text">
      <style:text-properties style:font-name-asian="標楷體" style:font-size-complex="14pt"/>
    </style:style>
    <style:style style:name="TableRow88" style:family="table-row">
      <style:table-row-properties style:min-row-height="0.6298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text-autospace="none" style:snap-to-layout-grid="false" style:vertical-align="bottom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style:text-autospace="none" style:snap-to-layout-grid="false" style:vertical-align="bottom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style:text-autospace="none" style:snap-to-layout-grid="false" style:vertical-align="bottom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6298in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text-autospace="none" style:snap-to-layout-grid="false" style:vertical-align="bottom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style:text-autospace="none" style:snap-to-layout-grid="false" style:vertical-align="bottom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-asian="標楷體" fo:font-size="14pt" style:font-size-asian="14pt" style:font-size-complex="14pt"/>
    </style:style>
    <style:style style:name="P103" style:parent-style-name="內文" style:family="paragraph">
      <style:text-properties text:display="none"/>
    </style:style>
    <style:style style:name="TableColumn105" style:family="table-column">
      <style:table-column-properties style:column-width="2.1868in"/>
    </style:style>
    <style:style style:name="TableColumn106" style:family="table-column">
      <style:table-column-properties style:column-width="2.1875in"/>
    </style:style>
    <style:style style:name="TableColumn107" style:family="table-column">
      <style:table-column-properties style:column-width="2.1875in"/>
    </style:style>
    <style:style style:name="Table104" style:family="table">
      <style:table-properties style:width="6.5618in" fo:margin-left="0in" table:align="lef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fo:background-color="#E5DFEC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fo:background-color="#E5DFEC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letter-kerning="false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fo:background-color="#E5DFEC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letter-kerning="false"/>
    </style:style>
    <style:style style:name="TableRow122" style:family="table-row">
      <style:table-row-properties style:min-row-height="0.709in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text-align="center" fo:margin-top="0.125in" fo:margin-bottom="0.0625in" fo:margin-right="0.0833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center" fo:margin-top="0.125in" fo:margin-bottom="0.0625in" fo:margin-right="0.0833in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395in" fo:padding-bottom="0in" fo:padding-right="0.0395in"/>
    </style:style>
    <style:style style:name="P136" style:parent-style-name="內文" style:family="paragraph">
      <style:paragraph-properties style:snap-to-layout-grid="false" fo:text-align="center" fo:margin-top="0.125in" fo:margin-bottom="0.0625in" fo:margin-right="0.0833in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P141" style:parent-style-name="內文" style:family="paragraph">
      <style:paragraph-properties fo:widows="2" fo:orphans="2" style:line-height-at-least="0.2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朝陽科技大學休閒事業管理系</text:p>
      <text:p text:style-name="P2">碩士班畢業門檻審核表《學術著作發表》</text:p>
      <text:p text:style-name="P3">Department of Leisure Services Management,</text:p>
      <text:p text:style-name="P4">Chaoyang University of Technology</text:p>
      <text:p text:style-name="P5">Master's Program Graduation Requirements Review Form</text:p>
      <text:p text:style-name="P6">-Academic Publication</text:p>
      <text:p text:style-name="P7"><text:span text:style-name="T8">申請日期</text:span><text:span text:style-name="T9">Application Date(YY-MM-DD)</text:span><text:span text:style-name="T10">：</text:span><text:span text:style-name="T11">　　</text:span><text:span text:style-name="T12">年</text:span><text:span text:style-name="T13">　　</text:span><text:span text:style-name="T14">月</text:span><text:span text:style-name="T15">　　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  <text:p text:style-name="P27"><text:span text:style-name="T28">Name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  <text:p text:style-name="P33"><text:span text:style-name="T34">Student ID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</text:p>
            <text:p text:style-name="P39">Telephone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發表題目</text:p>
            <text:p text:style-name="P49"><text:span text:style-name="T50">Publication</text:span><text:s/>Titl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期刊或研討會名稱</text:p>
            <text:p text:style-name="P56"><text:span text:style-name="T57">Journal or Conference Nam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出版日期</text:p>
            <text:p text:style-name="P63"><text:span text:style-name="T64">Date of publication</text:span></text:p>
          </table:table-cell>
          <table:table-cell table:style-name="TableCell65">
            <text:p text:style-name="P66"><text:span text:style-name="T67">　　　年</text:span><text:span text:style-name="T68"><text:s text:c="5"/></text:span><text:span text:style-name="T69">月</text:span><text:span text:style-name="T70">(YY/MM)</text:span></text:p>
          </table:table-cell>
        </table:table-row>
        <table:table-row table:style-name="TableRow71">
          <table:table-cell table:style-name="TableCell72">
            <text:p text:style-name="P73">期刊卷期</text:p>
            <text:p text:style-name="P74">Publication information</text:p>
          </table:table-cell>
          <table:table-cell table:style-name="TableCell75">
            <text:p text:style-name="P76"><text:s text:c="5"/>卷<text:s text:c="5"/>期</text:p>
            <text:p text:style-name="P77"><text:span text:style-name="T78">Volume <text:s text:c="10"/>Issue <text:s text:c="10"/>Series</text:span></text:p>
          </table:table-cell>
        </table:table-row>
        <table:table-row table:style-name="TableRow79">
          <table:table-cell table:style-name="TableCell80">
            <text:p text:style-name="P81">頁碼</text:p>
            <text:p text:style-name="P82"><text:span text:style-name="T83">Pages</text:span></text:p>
          </table:table-cell>
          <table:table-cell table:style-name="TableCell84">
            <text:p text:style-name="P85"><text:s text:c="4"/>頁至<text:s text:c="4"/>頁</text:p>
            <text:p text:style-name="P86"><text:span text:style-name="T87">From <text:s text:c="10"/>to</text:span></text:p>
          </table:table-cell>
        </table:table-row>
        <table:table-row table:style-name="TableRow88">
          <table:table-cell table:style-name="TableCell89">
            <text:p text:style-name="P90">出版/主辦</text:p>
            <text:p text:style-name="P91">單位</text:p>
            <text:p text:style-name="P92"><text:span text:style-name="T93">Publisher/Conference Organization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全部作者</text:p>
            <text:p text:style-name="P99"><text:span text:style-name="T100">Author(s)</text:span></text:p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申請人簽章</text:p>
            <text:p text:style-name="P111"><text:span text:style-name="T112">Signature of<text:s/></text:span><text:span text:style-name="T113">Applicant</text:span></text:p>
          </table:table-cell>
          <table:table-cell table:style-name="TableCell114">
            <text:p text:style-name="P115">指導教授簽章</text:p>
            <text:p text:style-name="P116"><text:span text:style-name="T117">Signature of Advisor</text:span></text:p>
          </table:table-cell>
          <table:table-cell table:style-name="TableCell118">
            <text:p text:style-name="P119">系主任簽章</text:p>
            <text:p text:style-name="P120"><text:span text:style-name="T121">Signature of Department Chairman</text:span></text:p>
          </table:table-cell>
        </table:table-row>
        <table:table-row table:style-name="TableRow122">
          <table:table-cell table:style-name="TableCell123">
            <text:p text:style-name="P124"><text:span text:style-name="T125">Dat</text:span><text:span text:style-name="T126">e: (</text:span><text:span text:style-name="T127">YY-MM-DD</text:span><text:span text:style-name="T128">)</text:span></text:p>
          </table:table-cell>
          <table:table-cell table:style-name="TableCell129">
            <text:p text:style-name="P130"><text:span text:style-name="T131">Dat</text:span><text:span text:style-name="T132">e: (</text:span><text:span text:style-name="T133">YY-MM-DD</text:span><text:span text:style-name="T134">)</text:span></text:p>
          </table:table-cell>
          <table:table-cell table:style-name="TableCell135">
            <text:p text:style-name="P136"><text:span text:style-name="T137">Dat</text:span><text:span text:style-name="T138">e: (</text:span><text:span text:style-name="T139">YY-MM-DD</text:span><text:span text:style-name="T140">)</text:span></text:p>
          </table:table-cell>
        </table:table-row>
      </table:table>
      <text:p text:style-name="P1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翁雨敬</dc:creator>
    <meta:creation-date>2021-11-18T03:02:00Z</meta:creation-date>
    <dc:date>2021-11-18T03:02:00Z</dc: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0" meta:row-count="5" meta:non-whitespace-character-count="605"/>
  </office:meta>
</office:document-meta>
</file>