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5" style:family="table-column">
      <style:table-column-properties style:column-width="0.9256in" style:use-optimal-column-width="false"/>
    </style:style>
    <style:style style:name="TableColumn6" style:family="table-column">
      <style:table-column-properties style:column-width="0.6388in" style:use-optimal-column-width="false"/>
    </style:style>
    <style:style style:name="TableColumn7" style:family="table-column">
      <style:table-column-properties style:column-width="1.9673in" style:use-optimal-column-width="false"/>
    </style:style>
    <style:style style:name="TableColumn8" style:family="table-column">
      <style:table-column-properties style:column-width="0.8979in" style:use-optimal-column-width="false"/>
    </style:style>
    <style:style style:name="TableColumn9" style:family="table-column">
      <style:table-column-properties style:column-width="1.8986in" style:use-optimal-column-width="false"/>
    </style:style>
    <style:style style:name="Table4" style:family="table">
      <style:table-properties style:width="6.3284in" fo:margin-left="0in" table:align="left"/>
    </style:style>
    <style:style style:name="TableRow10" style:family="table-row">
      <style:table-row-properties style:min-row-height="0.4722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9" style:family="table-row">
      <style:table-row-properties style:min-row-height="0.6298in"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style:snap-to-layout-grid="false" fo:text-align="justify" fo:margin-left="0.6194in" fo:margin-right="0.0416in" fo:text-indent="-0.577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style:snap-to-layout-grid="false" fo:text-align="justify" fo:margin-left="0.5187in" fo:margin-right="0.0416in" fo:text-indent="-0.4784in">
        <style:tab-stops/>
      </style:paragraph-properties>
    </style:style>
    <style:style style:name="TableRow27" style:family="table-row">
      <style:table-row-properties style:min-row-height="0.6298in" style:use-optimal-row-height="false"/>
    </style:style>
    <style:style style:name="P28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fo:text-align="justify" fo:margin-left="0.6194in" fo:margin-right="0.0416in" fo:text-indent="-0.577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fo:text-align="justify" fo:margin-left="0.6194in" fo:margin-right="0.0416in" fo:text-indent="-0.5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style:snap-to-layout-grid="false" fo:text-align="center" fo:margin-top="0.0625in" fo:margin-bottom="0.0625in" fo:margin-left="0.193in" fo:text-indent="-0.193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style:snap-to-layout-grid="false" fo:margin-top="0.0625in" fo:margin-bottom="0.0625in" fo:margin-left="0.193in" fo:text-indent="-0.19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margin-top="0.0625in" fo:margin-bottom="0.0625in" fo:margin-left="0.193in" fo:text-indent="-0.19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snap-to-layout-grid="false" fo:text-align="center" fo:margin-top="0.0625in" fo:margin-bottom="0.0625in" fo:margin-left="0.193in" fo:text-indent="-0.193in">
        <style:tab-stops/>
      </style:paragraph-properties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center" fo:margin-top="0.0625in" fo:margin-bottom="0.0625in" fo:margin-left="0.193in" fo:text-indent="-0.193in">
        <style:tab-stops/>
      </style:paragraph-properties>
      <style:text-properties style:font-name-asian="標楷體"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57" style:parent-style-name="清單段落" style:list-style-name="LFO1" style:family="paragraph">
      <style:paragraph-properties style:snap-to-layout-grid="false" fo:margin-top="0.0625in" fo:margin-bottom="0.0625in" fo:margin-left="0.1972in" fo:text-indent="-0.1972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清單段落" style:list-style-name="LFO1" style:family="paragraph">
      <style:paragraph-properties style:snap-to-layout-grid="false" fo:margin-top="0.0625in" fo:margin-bottom="0.0625in" fo:margin-left="0.1972in" fo:text-indent="-0.1972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margin-left="0.459in" fo:text-indent="-0.459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fo:color="#000000" style:font-size-complex="12pt" style:language-asian="zh" style:country-asian="HK"/>
    </style:style>
    <style:style style:name="T7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73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P75" style:parent-style-name="內文" style:family="paragraph">
      <style:paragraph-properties style:snap-to-layout-grid="false" fo:margin-bottom="0.0625in"/>
    </style:style>
    <style:style style:name="T76" style:parent-style-name="預設段落字型" style:family="text">
      <style:text-properties style:font-name-asian="標楷體" fo:font-weight="bold" style:font-weight-asian="bold" fo:color="#000000" style:font-size-complex="12pt" style:language-asian="zh" style:country-asian="HK"/>
    </style:style>
    <style:style style:name="T7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9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80" style:parent-style-name="預設段落字型" style:family="text">
      <style:text-properties style:font-name-asian="標楷體" fo:color="#000000" style:font-size-complex="12pt"/>
    </style:style>
    <style:style style:name="T81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82" style:parent-style-name="預設段落字型" style:family="text">
      <style:text-properties style:font-name-asian="標楷體" fo:color="#000000" style:font-size-complex="12pt"/>
    </style:style>
    <style:style style:name="T83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84" style:parent-style-name="預設段落字型" style:family="text">
      <style:text-properties style:font-name-asian="標楷體" fo:color="#000000" style:font-size-complex="12pt"/>
    </style:style>
    <style:style style:name="TableRow85" style:family="table-row">
      <style:table-row-properties style:min-row-height="0.7083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style:snap-to-layout-grid="false" fo:margin-left="0.193in" fo:text-indent="-0.193in">
        <style:tab-stops/>
      </style:paragraph-properties>
      <style:text-properties style:font-name-asian="標楷體" fo:font-size="14pt" style:font-size-asian="14pt"/>
    </style:style>
    <style:style style:name="TableRow90" style:family="table-row">
      <style:table-row-properties style:min-row-height="2.0243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style:snap-to-layout-grid="false" fo:margin-top="0.0625in" fo:margin-bottom="0.0625in" fo:margin-left="0.193in" fo:text-indent="-0.193in">
        <style:tab-stops/>
      </style:paragraph-properties>
      <style:text-properties style:font-name-asian="標楷體" fo:font-size="14pt" style:font-size-asian="14pt"/>
    </style:style>
    <style:style style:name="TableRow95" style:family="table-row">
      <style:table-row-properties style:min-row-height="0.625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style:writing-mode="lr-tb" fo:padding-top="0in" fo:padding-left="0.0395in" fo:padding-bottom="0in" fo:padding-right="0.0395in"/>
    </style:style>
    <style:style style:name="P99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7652in" style:use-optimal-row-height="false"/>
    </style:style>
    <style:style style:name="TableCell10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style:snap-to-layout-grid="false" fo:text-align="justify" fo:margin-left="0.3333in" fo:margin-right="0.0416in" fo:text-indent="-0.291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HK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HK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朝陽科技大學休閒事業管理系</text:p>
      <text:p text:style-name="P2"><text:span text:style-name="T3">碩士學位考試評分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生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學　　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rows-spanned="2">
            <text:p text:style-name="P21">論文題目</text:p>
          </table:table-cell>
          <table:table-cell table:style-name="TableCell22">
            <text:p text:style-name="P23"><text:span text:style-name="T24">中文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英文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論文題目</text:p>
            <text:p text:style-name="P37">審　　查</text:p>
          </table:table-cell>
          <table:table-cell table:style-name="TableCell38" table:number-columns-spanned="4">
            <text:p text:style-name="P39"><text:span text:style-name="T40"><text:s/>□</text:span><text:span text:style-name="T41"><text:s/></text:span><text:span text:style-name="T42">符合</text:span><text:span text:style-name="T43">本</text:span><text:span text:style-name="T44">系教育目標與專業領域</text:span></text:p>
            <text:p text:style-name="P45"><text:span text:style-name="T46"><text:s/>□</text:span><text:span text:style-name="T47"><text:s/></text:span><text:span text:style-name="T48">不</text:span><text:span text:style-name="T49">符合</text:span><text:span text:style-name="T50">本</text:span><text:span text:style-name="T51">系教育目標與專業領域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論文原創</text:p>
            <text:p text:style-name="P55">性<text:s/>比<text:s/>對</text:p>
          </table:table-cell>
          <table:table-cell table:style-name="TableCell56" table:number-columns-spanned="4">
            <text:list text:style-name="LFO1" text:continue-numbering="true">
              <text:list-item>
                <text:p text:style-name="P57"><text:span text:style-name="T58">論文原創性比對</text:span><text:span text:style-name="T59">相似度</text:span><text:span text:style-name="T60">：</text:span><text:span text:style-name="T61">　　　</text:span><text:span text:style-name="T62">%</text:span></text:p>
              </text:list-item>
              <text:list-item>
                <text:p text:style-name="P63"><text:span text:style-name="T64">建議</text:span><text:span text:style-name="T65">：</text:span></text:p>
              </text:list-item>
            </text:list>
            <text:p text:style-name="P66"/>
            <text:p text:style-name="P67"/>
            <text:p text:style-name="P68"><text:span text:style-name="T69">註</text:span><text:span text:style-name="T70">1</text:span><text:span text:style-name="T71">：</text:span><text:span text:style-name="T72">碩士</text:span><text:span text:style-name="T73">暨碩士在職專</text:span><text:span text:style-name="T74">班研究生，應於學位考試前完成「論文原創性比對」作業，並於學位考試當日送交學位考試委員參考。</text:span></text:p>
            <text:p text:style-name="P75"><text:span text:style-name="T76">註</text:span><text:span text:style-name="T77">2</text:span><text:span text:style-name="T78">：</text:span><text:span text:style-name="T79">管理學院訂定「</text:span><text:span text:style-name="T80">論文原創性比對</text:span><text:span text:style-name="T81">」相似度以不超過</text:span><text:span text:style-name="T82">30%</text:span><text:span text:style-name="T83">為原則</text:span><text:span text:style-name="T84">。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評　　分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建　　議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委員簽章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日<text:s text:c="4"/>期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5">
            <text:p text:style-name="P106"><text:span text:style-name="T107">註</text:span><text:span text:style-name="T108">:</text:span><text:span text:style-name="T109">本表由各委員填寫後，</text:span><text:span text:style-name="T110">交</text:span><text:span text:style-name="T111">由</text:span><text:span text:style-name="T112">指導教授於考試結束後</text:span><text:span text:style-name="T113">併同</text:span><text:span text:style-name="T114">[</text:span><text:span text:style-name="T115">碩士學位考試結果通知書</text:span><text:span text:style-name="T116">]</text:span><text:span text:style-name="T117">交</text:span><text:span text:style-name="T118">予系主任</text:span><text:span text:style-name="T119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翁雨敬</dc:creator>
    <meta:creation-date>2021-11-17T02:58:00Z</meta:creation-date>
    <dc:date>2021-11-17T02:58:00Z</dc:date>
    <meta:print-date>2020-04-21T03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9" meta:row-count="2" meta:non-whitespace-character-count="256"/>
  </office:meta>
</office:document-meta>
</file>