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9256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1.9673in" style:use-optimal-column-width="false"/>
    </style:style>
    <style:style style:name="TableColumn8" style:family="table-column">
      <style:table-column-properties style:column-width="0.8979in" style:use-optimal-column-width="false"/>
    </style:style>
    <style:style style:name="TableColumn9" style:family="table-column">
      <style:table-column-properties style:column-width="1.8986in" style:use-optimal-column-width="false"/>
    </style:style>
    <style:style style:name="Table4" style:family="table">
      <style:table-properties style:width="6.3284in" fo:margin-left="0in" table:align="left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" style:family="table-row">
      <style:table-row-properties style:min-row-height="0.6298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justify" fo:margin-left="0.6194in" fo:margin-right="0.0416in" fo:text-indent="-0.5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justify" fo:margin-left="0.5187in" fo:margin-right="0.0416in" fo:text-indent="-0.4784in">
        <style:tab-stops/>
      </style:paragraph-properties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" style:family="table-row">
      <style:table-row-properties style:min-row-height="0.6298in" style:use-optimal-row-height="false"/>
    </style:style>
    <style:style style:name="P29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justify" fo:margin-left="0.6194in" fo:margin-right="0.0416in" fo:text-indent="-0.57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justify" fo:margin-left="0.6194in" fo:margin-right="0.0416in" fo:text-indent="-0.5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 fo:margin-top="0.0625in" fo:margin-bottom="0.062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margin-top="0.0625in" fo:margin-bottom="0.0625in" fo:margin-left="0.193in" fo:text-indent="-0.1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margin-top="0.0625in" fo:margin-bottom="0.0625in" fo:margin-left="0.193in" fo:text-indent="-0.1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 fo:margin-top="0.0625in" fo:margin-bottom="0.062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 fo:margin-top="0.0625in" fo:margin-bottom="0.062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8" style:parent-style-name="清單段落" style:list-style-name="LFO1" style:family="paragraph">
      <style:paragraph-properties style:snap-to-layout-grid="false" fo:margin-top="0.0625in" fo:margin-bottom="0.0625in" fo:margin-left="0.1972in" fo:text-indent="-0.1972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清單段落" style:list-style-name="LFO1" style:family="paragraph">
      <style:paragraph-properties style:snap-to-layout-grid="false" fo:margin-top="0.0625in" fo:margin-bottom="0.0625in" fo:margin-left="0.1972in" fo:text-indent="-0.1972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margin-left="0.459in" fo:text-indent="-0.459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T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P76" style:parent-style-name="內文" style:family="paragraph">
      <style:paragraph-properties style:snap-to-layout-grid="false" fo:margin-bottom="0.0625in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ableRow86" style:family="table-row">
      <style:table-row-properties style:min-row-height="0.7083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91" style:family="table-row">
      <style:table-row-properties style:min-row-height="2.0243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margin-top="0.0625in" fo:margin-bottom="0.062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96" style:family="table-row">
      <style:table-row-properties style:min-row-height="0.625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7652in"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justify" fo:margin-left="0.3333in" fo:margin-right="0.0416in" fo:text-indent="-0.2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朝陽科技大學休閒事業管理系</text:p>
      <text:p text:style-name="P2"><text:span text:style-name="T3">碩士學位考試評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　　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論文題目</text:p>
          </table:table-cell>
          <table:table-cell table:style-name="TableCell22">
            <text:p text:style-name="P23"><text:span text:style-name="T24">中文</text:span></text:p>
          </table:table-cell>
          <table:table-cell table:style-name="TableCell25" table:number-columns-spanned="3">
            <text:p text:style-name="P26"><draw:custom-shape svg:x="1.92847in" svg:y="0.20625in" svg:width="2.3125in" svg:height="0.45833in" draw:z-index="251659264" draw:id="id0" draw:style-name="a0" draw:name="語音泡泡: 圓角矩形 1" text:anchor-type="paragraph"><svg:title/><svg:desc/><text:p text:style-name="P27">確認中英文題目是否正確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英文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論文題目</text:p>
            <text:p text:style-name="P38">審　　查</text:p>
          </table:table-cell>
          <table:table-cell table:style-name="TableCell39" table:number-columns-spanned="4">
            <text:p text:style-name="P40"><text:span text:style-name="T41"><text:s/>□</text:span><text:span text:style-name="T42"><text:s/></text:span><text:span text:style-name="T43">符合</text:span><text:span text:style-name="T44">本</text:span><text:span text:style-name="T45">系教育目標與專業領域</text:span></text:p>
            <text:p text:style-name="P46"><text:span text:style-name="T47"><text:s/>□</text:span><text:span text:style-name="T48"><text:s/></text:span><text:span text:style-name="T49">不</text:span><text:span text:style-name="T50">符合</text:span><text:span text:style-name="T51">本</text:span><text:span text:style-name="T52">系教育目標與專業領域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論文原創</text:p>
            <text:p text:style-name="P56">性<text:s/>比<text:s/>對</text:p>
          </table:table-cell>
          <table:table-cell table:style-name="TableCell57" table:number-columns-spanned="4">
            <text:list text:style-name="LFO1" text:continue-numbering="true">
              <text:list-item>
                <text:p text:style-name="P58"><text:span text:style-name="T59">論文原創性比對</text:span><text:span text:style-name="T60">相似度</text:span><text:span text:style-name="T61">：</text:span><text:span text:style-name="T62">　　　</text:span><text:span text:style-name="T63">%</text:span></text:p>
              </text:list-item>
              <text:list-item>
                <text:p text:style-name="P64"><text:span text:style-name="T65">建議</text:span><text:span text:style-name="T66">：</text:span></text:p>
              </text:list-item>
            </text:list>
            <text:p text:style-name="P67"/>
            <text:p text:style-name="P68"/>
            <text:p text:style-name="P69"><text:span text:style-name="T70">註</text:span><text:span text:style-name="T71">1</text:span><text:span text:style-name="T72">：</text:span><text:span text:style-name="T73">碩士</text:span><text:span text:style-name="T74">暨碩士在職專</text:span><text:span text:style-name="T75">班研究生，應於學位考試前完成「論文原創性比對」作業，並於學位考試當日送交學位考試委員參考。</text:span></text:p>
            <text:p text:style-name="P76"><text:span text:style-name="T77">註</text:span><text:span text:style-name="T78">2</text:span><text:span text:style-name="T79">：</text:span><text:span text:style-name="T80">管理學院訂定「</text:span><text:span text:style-name="T81">論文原創性比對</text:span><text:span text:style-name="T82">」相似度以不超過</text:span><text:span text:style-name="T83">30%</text:span><text:span text:style-name="T84">為原則</text:span><text:span text:style-name="T85">。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評　　分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建　　議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委員簽章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日<text:s text:c="4"/>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<text:span text:style-name="T108">註</text:span><text:span text:style-name="T109">:</text:span><text:span text:style-name="T110">本表由各委員填寫後，</text:span><text:span text:style-name="T111">交</text:span><text:span text:style-name="T112">由</text:span><text:span text:style-name="T113">指導教授於考試結束後</text:span><text:span text:style-name="T114">併同</text:span><text:span text:style-name="T115">[</text:span><text:span text:style-name="T116">碩士學位考試結果通知書</text:span><text:span text:style-name="T117">]</text:span><text:span text:style-name="T118">交</text:span><text:span text:style-name="T119">予系主任</text:span><text:span text:style-name="T12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4-07-26T07:35:00Z</meta:creation-date>
    <dc:date>2024-07-26T07:35:00Z</dc:date>
    <meta:print-date>2020-04-21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