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style:font-weight-complex="bold" fo:font-size="18pt" style:font-size-asian="18pt"/>
    </style:style>
    <style:style style:name="T4" style:parent-style-name="預設段落字型" style:family="text">
      <style:text-properties style:font-name-asian="標楷體" style:font-weight-complex="bold" fo:font-size="18pt" style:font-size-asian="18pt"/>
    </style:style>
    <style:style style:name="T5" style:parent-style-name="預設段落字型" style:family="text">
      <style:text-properties style:font-name-asian="標楷體" style:font-weight-complex="bold" fo:font-size="18pt" style:font-size-asian="18pt"/>
    </style:style>
    <style:style style:name="P6" style:parent-style-name="內文" style:family="paragraph">
      <style:paragraph-properties fo:widows="2" fo:orphans="2" style:snap-to-layout-grid="false" fo:text-align="center" fo:margin-top="0.125in"/>
      <style:text-properties style:font-name-asian="標楷體"/>
    </style:style>
    <style:style style:name="P7" style:parent-style-name="內文" style:family="paragraph">
      <style:paragraph-properties style:snap-to-layout-grid="false" fo:text-align="center" fo:margin-bottom="0.0625in"/>
    </style:style>
    <style:style style:name="TableColumn9" style:family="table-column">
      <style:table-column-properties style:column-width="0.9055in" style:use-optimal-column-width="false"/>
    </style:style>
    <style:style style:name="TableColumn10" style:family="table-column">
      <style:table-column-properties style:column-width="1.2569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3708in" style:use-optimal-column-width="false"/>
    </style:style>
    <style:style style:name="TableColumn13" style:family="table-column">
      <style:table-column-properties style:column-width="0.893in" style:use-optimal-column-width="false"/>
    </style:style>
    <style:style style:name="TableColumn14" style:family="table-column">
      <style:table-column-properties style:column-width="0.9875in" style:use-optimal-column-width="false"/>
    </style:style>
    <style:style style:name="Table8" style:family="table">
      <style:table-properties style:width="6.3in" fo:margin-left="0in" table:align="left"/>
    </style:style>
    <style:style style:name="TableRow15" style:family="table-row">
      <style:table-row-properties style:min-row-height="0.472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style:snap-to-layout-grid="false" fo:text-align="center"/>
      <style:text-properties style:font-name-asian="標楷體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text-align="end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P25" style:parent-style-name="內文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center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ableCell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style:language-asian="zh" style:country-asian="HK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language-asian="zh" style:country-asian="HK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language-asian="zh" style:country-asian="HK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ableCell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ableCell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language-asian="zh" style:country-asian="HK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text-align="center"/>
    </style:style>
    <style:style style:name="TableRow77" style:family="table-row">
      <style:table-row-properties style:min-row-height="0.5784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-asian="標楷體"/>
    </style:style>
    <style:style style:name="TableRow84" style:family="table-row">
      <style:table-row-properties style:min-row-height="0.5784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fo:margin-left="0.193in" fo:text-indent="-0.067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left="0.193in" fo:text-indent="-0.0673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1.6243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 fo:font-weight="bold" style:font-weight-asian="bold" fo:letter-spacing="-0.0097in" fo:font-size="10pt" style:font-size-asian="10pt" style:font-size-complex="10pt"/>
    </style:style>
    <style:style style:name="T10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0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04" style:parent-style-name="預設段落字型" style:family="text">
      <style:text-properties style:font-name-asian="標楷體" fo:font-weight="bold" style:font-weight-asian="bold" fo:letter-spacing="-0.0097in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style:snap-to-layout-grid="false" fo:margin-left="0.193in" fo:text-indent="-0.193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fo:margin-top="0.125in" fo:margin-left="0.193in" fo:text-indent="-0.193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style:snap-to-layout-grid="false" fo:margin-left="0.2472in" fo:text-indent="-0.247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 fo:background-color="#FFFFFF"/>
    </style:style>
    <style:style style:name="T125" style:parent-style-name="預設段落字型" style:family="text">
      <style:text-properties style:font-name-asian="標楷體" style:font-style-complex="italic" fo:background-color="#FFFFFF"/>
    </style:style>
    <style:style style:name="T126" style:parent-style-name="預設段落字型" style:family="text">
      <style:text-properties style:font-name-asian="標楷體" style:font-style-complex="italic" fo:background-color="#FFFFFF"/>
    </style:style>
    <style:style style:name="T127" style:parent-style-name="預設段落字型" style:family="text">
      <style:text-properties style:font-name-asian="標楷體" style:font-style-complex="italic" fo:background-color="#FFFFFF"/>
    </style:style>
    <style:style style:name="T128" style:parent-style-name="預設段落字型" style:family="text">
      <style:text-properties style:font-name-asian="標楷體" fo:background-color="#FFFFFF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TableColumn131" style:family="table-column">
      <style:table-column-properties style:column-width="1.575in"/>
    </style:style>
    <style:style style:name="TableColumn132" style:family="table-column">
      <style:table-column-properties style:column-width="4.725in"/>
    </style:style>
    <style:style style:name="Table130" style:family="table">
      <style:table-properties style:width="6.3in" fo:margin-left="0in" table:align="lef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start" style:line-height-at-least="0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letter-kerning="false" fo:font-size="10pt" style:font-size-asian="10pt" style:font-size-complex="10pt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125in" style:line-height-at-least="0in"/>
    </style:style>
    <style:style style:name="T14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start" fo:margin-top="0.125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letter-kerning="false" fo:font-size="10pt" style:font-size-asian="10pt" style:font-size-complex="10pt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top="0.125in" style:line-height-at-least="0in"/>
    </style:style>
    <style:style style:name="T16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TableColumn178" style:family="table-column">
      <style:table-column-properties style:column-width="1.575in"/>
    </style:style>
    <style:style style:name="TableColumn179" style:family="table-column">
      <style:table-column-properties style:column-width="4.725in"/>
    </style:style>
    <style:style style:name="Table177" style:family="table">
      <style:table-properties style:width="6.3in" fo:margin-left="0in" table:align="lef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start" style:line-height-at-least="0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letter-kerning="false" fo:font-size="10pt" style:font-size-asian="10pt" style:font-size-complex="10pt"/>
    </style:style>
    <style:style style:name="T185" style:parent-style-name="預設段落字型" style:family="text">
      <style:text-properties style:letter-kerning="false" fo:font-size="10pt" style:font-size-asian="10pt" style:font-size-complex="10pt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margin-top="0.125in" style:line-height-at-least="0in"/>
    </style:style>
    <style:style style:name="T18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start" fo:margin-top="0.125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letter-kerning="false" fo:font-size="10pt" style:font-size-asian="10pt" style:font-size-complex="10pt"/>
    </style:style>
    <style:style style:name="T208" style:parent-style-name="預設段落字型" style:family="text">
      <style:text-properties style:letter-kerning="false" fo:font-size="10pt" style:font-size-asian="10pt" style:font-size-complex="10pt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margin-top="0.125in" style:line-height-at-least="0in"/>
    </style:style>
    <style:style style:name="T2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start" fo:margin-top="0.125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letter-kerning="false" fo:font-size="10pt" style:font-size-asian="10pt" style:font-size-complex="10pt"/>
    </style:style>
    <style:style style:name="T231" style:parent-style-name="預設段落字型" style:family="text">
      <style:text-properties style:letter-kerning="false" fo:font-size="10pt" style:font-size-asian="10pt" style:font-size-complex="10pt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margin-top="0.125in" style:line-height-at-least="0in"/>
    </style:style>
    <style:style style:name="T2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朝陽科技大學休閒事業管理系</text:p>
      <text:p text:style-name="P2"><text:span text:style-name="T3">碩士論文</text:span><text:span text:style-name="T4">題目審查</text:span><text:span text:style-name="T5">申請表</text:span></text:p>
      <text:p text:style-name="P6">Department of Leisure Services Management,<text:line-break/>Chaoyang University of Technology</text:p>
      <text:p text:style-name="P7">Application<text:s/>form of<text:s/>thesis<text:s/>topic<text:s/>review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</text:p>
            <text:p text:style-name="P18"><text:span text:style-name="T19">Student Name</text:span></text:p>
          </table:table-cell>
          <table:table-cell table:style-name="TableCell20">
            <text:p text:style-name="P21"><text:span text:style-name="T22">(</text:span><text:span text:style-name="T23">簽名</text:span><text:span text:style-name="T24">)</text:span></text:p>
            <text:p text:style-name="P25">(Signature)</text:p>
          </table:table-cell>
          <table:table-cell table:style-name="TableCell26">
            <text:p text:style-name="P27">學<text:s text:c="4"/>號</text:p>
            <text:p text:style-name="P28"><text:span text:style-name="T29">Student ID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  <text:p text:style-name="P34"><text:span text:style-name="T35">Telephone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申請日期</text:p>
            <text:p text:style-name="P41"><text:span text:style-name="T42">Application Date</text:span></text:p>
          </table:table-cell>
          <table:table-cell table:style-name="TableCell43">
            <text:p text:style-name="P44"><text:span text:style-name="T45">年</text:span><text:span text:style-name="T46">　</text:span><text:span text:style-name="T47">月</text:span><text:span text:style-name="T48">　</text:span><text:span text:style-name="T49">日</text:span></text:p>
            <text:p text:style-name="P50"><text:span text:style-name="T51">(MM</text:span><text:span text:style-name="T52">,</text:span><text:span text:style-name="T53"><text:s/>DD, YY)</text:span></text:p>
          </table:table-cell>
          <table:table-cell table:style-name="TableCell54">
            <text:p text:style-name="P55">審查日期</text:p>
            <text:p text:style-name="P56"><text:span text:style-name="T57"><draw:custom-shape svg:x="-0.15625in" svg:y="0.13611in" svg:width="2.52014in" svg:height="0.51389in" draw:z-index="251661312" draw:id="id0" draw:style-name="a0" draw:name="語音泡泡: 圓角矩形 2" text:anchor-type="paragraph"><svg:title/><svg:desc/><text:p text:style-name="P58"><text:span text:style-name="T59">審查委員勾選，</text:span><text:span text:style-name="T60">請勿自行勾選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387 4736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61">Review Date</text:span></text:p>
          </table:table-cell>
          <table:table-cell table:style-name="TableCell62">
            <text:p text:style-name="P63"><text:s text:c="2"/>年<text:s text:c="2"/>月<text:s text:c="2"/>日</text:p>
            <text:p text:style-name="P64"><text:span text:style-name="T65"><text:s/></text:span><text:span text:style-name="T66">(MM</text:span><text:span text:style-name="T67">,</text:span><text:span text:style-name="T68"><text:s/>DD, YY )</text:span></text:p>
          </table:table-cell>
          <table:table-cell table:style-name="TableCell69">
            <text:p text:style-name="P70"><text:span text:style-name="T71">地</text:span><text:span text:style-name="T72">點</text:span></text:p>
            <text:p text:style-name="P73"><text:span text:style-name="T74">Venue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論文題目</text:p>
            <text:p text:style-name="P80"><text:span text:style-name="T81">Title of Thesis</text:span>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摘要</text:p>
            <text:p text:style-name="P87">Abstract</text:p>
          </table:table-cell>
          <table:table-cell table:style-name="TableCell88" table:number-columns-spanned="5">
            <text:p text:style-name="P89">□通過</text:p>
            <text:p text:style-name="P90"><text:span text:style-name="T91">□</text:span><text:span text:style-name="T92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論文題目</text:p>
            <text:p text:style-name="P96">審　　查</text:p>
            <text:p text:style-name="P97">T<text:span text:style-name="T98">itle of Thesis<text:s/></text:span><text:span text:style-name="T99">Review</text:span></text:p>
            <text:p text:style-name="P100"><text:span text:style-name="T101">(</text:span><text:span text:style-name="T102">委員會</text:span><text:span text:style-name="T103">勾選</text:span><text:span text:style-name="T104">)</text:span></text:p>
            <text:p text:style-name="P105"><text:span text:style-name="T106">(</text:span><text:span text:style-name="T107">Checked by the Advisor)</text:span></text:p>
          </table:table-cell>
          <table:table-cell table:style-name="TableCell108" table:number-columns-spanned="5">
            <text:p text:style-name="P109"><text:span text:style-name="T110"><text:s/></text:span><text:span text:style-name="T111">□</text:span><text:span text:style-name="T112">符合本系教育目標與專業領域</text:span><text:span text:style-name="T113"><text:s/>(Complies)</text:span></text:p>
            <text:p text:style-name="P114"><text:span text:style-name="T115"><text:s/></text:span><text:span text:style-name="T116">□</text:span><text:span text:style-name="T117">不符合本系教育目標與專業領域</text:span><text:span text:style-name="T118"><text:s/>(Does not comply)</text:span></text:p>
            <text:p text:style-name="P119"/>
            <text:p text:style-name="P120"><text:span text:style-name="T121"><draw:custom-shape svg:x="2.70278in" svg:y="0.38125in" svg:width="1.57639in" svg:height="0.51389in" draw:z-index="251659264" draw:id="id1" draw:style-name="a1" draw:name="語音泡泡: 圓角矩形 1" text:anchor-type="paragraph"><svg:title/><svg:desc/><text:p text:style-name="P122">請務必確認簽名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387 4736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23"><text:s/>※</text:span><text:span text:style-name="T124">教育目標：</text:span><text:span text:style-name="T125">培養獨立思考研究的休閒事業經營管理人才</text:span><text:span text:style-name="T126"><text:s/></text:span><text:span text:style-name="T127">(Educational goals:<text:s/></text:span><text:span text:style-name="T128">Cultivating <text:s/>leisure business operation talents with independent thinking and research capabilities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指導教授：</text:p>
            <text:p text:style-name="P136"><text:span text:style-name="T137">Signature of Advisor</text:span></text:p>
          </table:table-cell>
          <table:table-cell table:style-name="TableCell138">
            <text:p text:style-name="P139"><text:span text:style-name="T140">　　　　　　　</text:span><text:span text:style-name="T141">（簽章）</text:span><text:span text:style-name="T142"><text:s/></text:span><text:span text:style-name="T143"><text:s text:c="3"/>Date</text:span><text:span text:style-name="T144">　</text:span><text:span text:style-name="T145">　</text:span><text:span text:style-name="T146">年</text:span><text:span text:style-name="T147">　</text:span><text:span text:style-name="T148"><text:s/></text:span><text:span text:style-name="T149">月</text:span><text:span text:style-name="T150">　</text:span><text:span text:style-name="T151"><text:s/></text:span><text:span text:style-name="T152">日</text:span></text:p>
          </table:table-cell>
        </table:table-row>
        <table:table-row table:style-name="TableRow153">
          <table:table-cell table:style-name="TableCell154">
            <text:p text:style-name="P155">共同指導：</text:p>
            <text:p text:style-name="P156"><text:span text:style-name="T157">Signature of Co-Advisor</text:span></text:p>
          </table:table-cell>
          <table:table-cell table:style-name="TableCell158">
            <text:p text:style-name="P159"><text:span text:style-name="T160">　　　　　　　</text:span><text:span text:style-name="T161">（簽章）</text:span><text:span text:style-name="T162"><text:s/></text:span><text:span text:style-name="T163"><text:s/></text:span><text:span text:style-name="T164"><text:s/></text:span><text:span text:style-name="T165"><text:s/>Date</text:span><text:span text:style-name="T166">　</text:span><text:span text:style-name="T167">　</text:span><text:span text:style-name="T168">年</text:span><text:span text:style-name="T169">　</text:span><text:span text:style-name="T170"><text:s/></text:span><text:span text:style-name="T171">月</text:span><text:span text:style-name="T172">　</text:span><text:span text:style-name="T173"><text:s/></text:span><text:span text:style-name="T174">日</text:span></text:p>
          </table:table-cell>
        </table:table-row>
      </table:table>
      <text:p text:style-name="P175"/>
      <text:p text:style-name="P176">學位論文審查委員會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審查委員：</text:p>
            <text:p text:style-name="P183"><text:span text:style-name="T184">Signature of<text:s/></text:span><text:span text:style-name="T185">committee</text:span></text:p>
          </table:table-cell>
          <table:table-cell table:style-name="TableCell186">
            <text:p text:style-name="P187"><text:span text:style-name="T188">　　　　　　　</text:span><text:span text:style-name="T189">（簽章）</text:span><text:span text:style-name="T190"><text:s/></text:span><text:span text:style-name="T191"><text:s/></text:span><text:span text:style-name="T192"><text:s/></text:span><text:span text:style-name="T193"><text:s/>Date</text:span><text:span text:style-name="T194">　</text:span><text:span text:style-name="T195">　</text:span><text:span text:style-name="T196">年</text:span><text:span text:style-name="T197">　</text:span><text:span text:style-name="T198"><text:s/></text:span><text:span text:style-name="T199">月</text:span><text:span text:style-name="T200">　</text:span><text:span text:style-name="T201"><text:s/></text:span><text:span text:style-name="T202">日</text:span></text:p>
          </table:table-cell>
        </table:table-row>
        <table:table-row table:style-name="TableRow203">
          <table:table-cell table:style-name="TableCell204">
            <text:p text:style-name="P205">審查委員：</text:p>
            <text:p text:style-name="P206"><text:span text:style-name="T207">Signature of<text:s/></text:span><text:span text:style-name="T208">committee</text:span></text:p>
          </table:table-cell>
          <table:table-cell table:style-name="TableCell209">
            <text:p text:style-name="P210"><text:span text:style-name="T211">　　　　　　　</text:span><text:span text:style-name="T212">（簽章）</text:span><text:span text:style-name="T213"><text:s/></text:span><text:span text:style-name="T214"><text:s/></text:span><text:span text:style-name="T215"><text:s/></text:span><text:span text:style-name="T216"><text:s/>Date</text:span><text:span text:style-name="T217">　</text:span><text:span text:style-name="T218">　</text:span><text:span text:style-name="T219">年</text:span><text:span text:style-name="T220">　</text:span><text:span text:style-name="T221"><text:s/></text:span><text:span text:style-name="T222">月</text:span><text:span text:style-name="T223">　</text:span><text:span text:style-name="T224"><text:s/></text:span><text:span text:style-name="T225">日</text:span></text:p>
          </table:table-cell>
        </table:table-row>
        <table:table-row table:style-name="TableRow226">
          <table:table-cell table:style-name="TableCell227">
            <text:p text:style-name="P228">召集人：</text:p>
            <text:p text:style-name="P229"><text:span text:style-name="T230">Signature of c</text:span><text:span text:style-name="T231">onvener</text:span></text:p>
          </table:table-cell>
          <table:table-cell table:style-name="TableCell232">
            <text:p text:style-name="P233"><text:span text:style-name="T234">　　　　　　　</text:span><text:span text:style-name="T235">（簽章）</text:span><text:span text:style-name="T236"><text:s/></text:span><text:span text:style-name="T237"><text:s/></text:span><text:span text:style-name="T238"><text:s/></text:span><text:span text:style-name="T239"><text:s/></text:span><text:span text:style-name="T240">Date</text:span><text:span text:style-name="T241">　</text:span><text:span text:style-name="T242">　</text:span><text:span text:style-name="T243">年</text:span><text:span text:style-name="T244">　</text:span><text:span text:style-name="T245"><text:s/></text:span><text:span text:style-name="T246">月</text:span><text:span text:style-name="T247">　</text:span><text:span text:style-name="T248"><text:s/></text:span><text:span text:style-name="T249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翁雨敬</dc:creator>
    <meta:creation-date>2024-07-19T01:43:00Z</meta:creation-date>
    <dc:date>2024-07-19T01:43:00Z</dc:date>
    <meta:print-date>2021-01-08T06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37" meta:row-count="6" meta:non-whitespace-character-count="798"/>
  </office:meta>
</office:document-meta>
</file>