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625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margin-top="0.125in" fo:margin-bottom="0.0625in">
        <style:tab-stops>
          <style:tab-stop style:type="left" style:position="1.0861in"/>
          <style:tab-stop style:type="left" style:position="3.937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0" style:family="table-column">
      <style:table-column-properties style:column-width="0.768in"/>
    </style:style>
    <style:style style:name="TableColumn21" style:family="table-column">
      <style:table-column-properties style:column-width="0.8909in"/>
    </style:style>
    <style:style style:name="TableColumn22" style:family="table-column">
      <style:table-column-properties style:column-width="0.5513in"/>
    </style:style>
    <style:style style:name="TableColumn23" style:family="table-column">
      <style:table-column-properties style:column-width="1.0312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2.3701in"/>
    </style:style>
    <style:style style:name="Table19" style:family="table">
      <style:table-properties style:width="6.3993in" fo:margin-left="-0.0069in" table:align="lef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138in solid #000000" fo:border-left="0.0104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break="normal" style:snap-to-layout-grid="false" fo:text-align="en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3" style:family="table-row">
      <style:table-row-properties style:min-row-height="0.5069in"/>
    </style:style>
    <style:style style:name="TableCell4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006in" fo:margin-right="-0.0486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 fo:margin-bottom="0.125in" fo:margin-left="-0.0131in" fo:margin-right="-0.0965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top="0.125in" fo:margin-bottom="0.125in" fo:margin-left="-0.0375in" fo:margin-right="-0.0965in" fo:text-indent="-0.06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margin-top="0.125in" fo:margin-bottom="0.125in" fo:text-indent="0.2222in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006in" fo:margin-right="-0.0486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style:snap-to-layout-grid="false" fo:text-align="center" fo:margin-bottom="0.125in" fo:margin-left="-0.0131in" fo:margin-right="-0.0965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top="0.125in" fo:margin-bottom="0.125in" fo:margin-left="-0.0375in" fo:margin-right="-0.0965in" fo:text-indent="-0.061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margin-top="0.125in" fo:margin-bottom="0.125in" fo:text-indent="0.2222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0625in" fo:margin-left="0.625in" fo:margin-right="0.0416in" fo:text-indent="-0.6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text-align="justify" fo:margin-left="0.6229in" fo:margin-right="0.0416in" fo:text-indent="-0.126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fo:text-align="justify" fo:line-height="0.25in" fo:margin-left="0.6152in" fo:text-indent="-0.120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fo:text-align="justify" fo:margin-top="0.125in" fo:line-height="0.1666in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9" style:parent-style-name="內文" style:family="paragraph">
      <style:paragraph-properties fo:text-align="justify" fo:margin-top="0.1875in" fo:margin-left="0.6152in" fo:text-indent="-0.6152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113" style:parent-style-name="內文" style:family="paragraph">
      <style:paragraph-properties fo:text-align="justify" fo:line-height="0.25in" fo:margin-left="0.6152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fo:text-align="justify" fo:line-height="0.25in" fo:margin-left="0.6152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justify" fo:line-height="0.25in" fo:margin-left="0.6152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fo:margin-top="0.0625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margin-top="0.125in" fo:margin-bottom="0.0625in">
        <style:tab-stops>
          <style:tab-stop style:type="left" style:position="1.0861in"/>
          <style:tab-stop style:type="left" style:position="3.9375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33" style:family="table-column">
      <style:table-column-properties style:column-width="0.768in"/>
    </style:style>
    <style:style style:name="TableColumn134" style:family="table-column">
      <style:table-column-properties style:column-width="0.8909in"/>
    </style:style>
    <style:style style:name="TableColumn135" style:family="table-column">
      <style:table-column-properties style:column-width="0.5513in"/>
    </style:style>
    <style:style style:name="TableColumn136" style:family="table-column">
      <style:table-column-properties style:column-width="1.0312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2.3701in"/>
    </style:style>
    <style:style style:name="Table132" style:family="table">
      <style:table-properties style:width="6.3993in" fo:margin-left="-0.0069in" table:align="lef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138in solid #000000" fo:border-left="0.0104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style:snap-to-layout-grid="false" fo:text-align="end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5069in"/>
    </style:style>
    <style:style style:name="TableCell15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-0.0006in" fo:margin-right="-0.0486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snap-to-layout-grid="false" fo:text-align="center" fo:margin-bottom="0.125in" fo:margin-left="-0.0131in" fo:margin-right="-0.0965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margin-top="0.125in" fo:margin-bottom="0.125in" fo:margin-left="-0.0375in" fo:margin-right="-0.0965in" fo:text-indent="-0.061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center" fo:margin-top="0.125in" fo:margin-bottom="0.125in" fo:text-indent="0.2222in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006in" fo:margin-right="-0.0486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style:snap-to-layout-grid="false" fo:text-align="center" fo:margin-bottom="0.125in" fo:margin-left="-0.0131in" fo:margin-right="-0.0965in" fo:text-indent="-0.0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margin-top="0.125in" fo:margin-bottom="0.125in" fo:margin-left="-0.0375in" fo:margin-right="-0.0965in" fo:text-indent="-0.061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center" fo:margin-top="0.125in" fo:margin-bottom="0.125in" fo:text-indent="0.2222in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center" fo:margin-top="0.0625in" fo:margin-bottom="0.0625in" fo:text-indent="0.2222in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0625in" fo:margin-left="0.625in" fo:margin-right="0.0416in" fo:text-indent="-0.6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 fo:margin-left="0.6229in" fo:margin-right="0.0416in" fo:text-indent="-0.1263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align="justify" fo:line-height="0.25in" fo:margin-left="0.6152in" fo:text-indent="-0.120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style:snap-to-layout-grid="false" fo:text-align="justify" fo:margin-top="0.125in" fo:line-height="0.1666in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朝陽科技大學休閒事業管理系</text:p>
      <text:p text:style-name="P2"><text:span text:style-name="T3">模組分組確認單</text:span><text:span text:style-name="T4">（</text:span><text:span text:style-name="T5">1</text:span><text:span text:style-name="T6">0</text:span><text:span text:style-name="T7">9</text:span><text:span text:style-name="T8">學年度入學</text:span><text:span text:style-name="T9">）</text:span></text:p>
      <text:p text:style-name="P10"><text:span text:style-name="T11">第一聯：系辦留存</text:span><text:span text:style-name="T12"><text:tab/></text:span><text:span text:style-name="T13">填單日期：</text:span><text:span text:style-name="T14">1</text:span><text:span text:style-name="T15">10</text:span><text:span text:style-name="T16">年</text:span><text:span text:style-name="T17">　　</text:span><text:span text:style-name="T18">月　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班級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<text:span text:style-name="T40">(</text:span><text:span text:style-name="T41">簽名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主修</text:p>
            <text:p text:style-name="P46">模組</text:p>
            <text:p text:style-name="P47"><text:span text:style-name="T48">（請</text:span><text:span text:style-name="T49">勾選</text:span><text:span text:style-name="T50">）</text:span></text:p>
          </table:table-cell>
          <table:table-cell table:style-name="TableCell51" table:number-columns-spanned="3">
            <text:p text:style-name="P52"><text:span text:style-name="T53">□<text:s/></text:span><text:span text:style-name="T54">綠色旅遊</text:span></text:p>
            <text:p text:style-name="P55"><text:span text:style-name="T56">□<text:s/></text:span><text:span text:style-name="T57">運動休閒</text:span></text:p>
            <text:p text:style-name="P58"><text:span text:style-name="T59">□<text:s/></text:span><text:span text:style-name="T60">餐旅管理</text:span></text:p>
          </table:table-cell>
          <table:covered-table-cell/>
          <table:covered-table-cell/>
          <table:table-cell table:style-name="TableCell61">
            <text:p text:style-name="P62">副修</text:p>
            <text:p text:style-name="P63">模組</text:p>
            <text:p text:style-name="P64"><text:span text:style-name="T65">（請</text:span><text:span text:style-name="T66">勾選</text:span><text:span text:style-name="T67">）</text:span></text:p>
          </table:table-cell>
          <table:table-cell table:style-name="TableCell68">
            <text:p text:style-name="P69"><text:span text:style-name="T70">□<text:s/></text:span><text:span text:style-name="T71">綠色旅遊</text:span></text:p>
            <text:p text:style-name="P72"><text:span text:style-name="T73">□<text:s/></text:span><text:span text:style-name="T74">運動休閒</text:span></text:p>
            <text:p text:style-name="P75"><text:span text:style-name="T76">□<text:s/></text:span><text:span text:style-name="T77">餐旅管理</text:span></text:p>
          </table:table-cell>
        </table:table-row>
      </table:table>
      <text:p text:style-name="P78">備註：1.依據學生入學適用課程規劃規定，「應各選擇1模組為主修課程及副修課程，並修習主、副修模組規定之必選課程，且至少修習主要模組26學分(含必選課程)，方可承認其模組」。</text:p>
      <text:p text:style-name="P79"><text:span text:style-name="T80">2.</text:span><text:span text:style-name="T81">學生如有轉換模組之狀況，需經導師輔導並同意簽名後，方可提出申請。全學程中</text:span><text:span text:style-name="T82">以乙次為限</text:span><text:span text:style-name="T83">。</text:span></text:p>
      <text:p text:style-name="P84"><text:span text:style-name="T85">3.</text:span><text:span text:style-name="T86">如有塗改，</text:span><text:span text:style-name="T87">請於</text:span><text:span text:style-name="T88">塗改處請簽名</text:span><text:span text:style-name="T89">。</text:span></text:p>
      <text:p text:style-name="P90"><text:span text:style-name="T91">本系依據學生入學適用課程規劃進行</text:span><text:span text:style-name="T92">[</text:span><text:span text:style-name="T93">模組分組確認</text:span><text:span text:style-name="T94">]</text:span><text:span text:style-name="T95">之目的，本表蒐集之基本資料</text:span><text:span text:style-name="T96">(C001</text:span><text:span text:style-name="T97">辨識個人者</text:span><text:span text:style-name="T98">)</text:span><text:span text:style-name="T99">，得依個人資料保護法第</text:span><text:span text:style-name="T100">3</text:span><text:span text:style-name="T101">條行使查閱、更正個資等</text:span><text:span text:style-name="T102">，</text:span><text:span text:style-name="T103">當事人權利行使方式請洽本系</text:span><text:span text:style-name="T104">(</text:span><text:span text:style-name="T105">04-23323000</text:span><text:span text:style-name="T106">分機</text:span><text:span text:style-name="T107">7458)</text:span><text:span text:style-name="T108">。</text:span></text:p>
      <text:p text:style-name="P109"><text:span text:style-name="T110"></text:span><text:span text:style-name="T111">-----------------------------------------------------------------------------------------------------------</text:span><text:span text:style-name="T112"></text:span></text:p>
      <text:p text:style-name="P113"/>
      <text:p text:style-name="P114"/>
      <text:p text:style-name="P115"/>
      <text:p text:style-name="P116">朝陽科技大學休閒事業管理系</text:p>
      <text:p text:style-name="P117"><text:span text:style-name="T118">模組分組確認單</text:span><text:span text:style-name="T119">（</text:span><text:span text:style-name="T120">1</text:span><text:span text:style-name="T121">0</text:span><text:span text:style-name="T122">9</text:span><text:span text:style-name="T123">學年度入學</text:span><text:span text:style-name="T124">）</text:span></text:p>
      <text:p text:style-name="P125"><text:span text:style-name="T126">第二聯：學生留存</text:span><text:span text:style-name="T127"><text:tab/></text:span><text:span text:style-name="T128">填單日期：</text:span><text:span text:style-name="T129">1</text:span><text:span text:style-name="T130">10</text:span><text:span text:style-name="T131">年　　月　　日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班級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姓名</text:p>
          </table:table-cell>
          <table:table-cell table:style-name="TableCell151">
            <text:p text:style-name="P152"><text:span text:style-name="T153">(</text:span><text:span text:style-name="T154">簽名</text:span><text:span text:style-name="T155">)</text:span></text:p>
          </table:table-cell>
        </table:table-row>
        <table:table-row table:style-name="TableRow156">
          <table:table-cell table:style-name="TableCell157">
            <text:p text:style-name="P158">主修</text:p>
            <text:p text:style-name="P159">模組</text:p>
            <text:p text:style-name="P160"><text:span text:style-name="T161">（請</text:span><text:span text:style-name="T162">勾選</text:span><text:span text:style-name="T163">）</text:span></text:p>
          </table:table-cell>
          <table:table-cell table:style-name="TableCell164" table:number-columns-spanned="3">
            <text:p text:style-name="P165"><text:span text:style-name="T166">□<text:s/></text:span><text:span text:style-name="T167">綠色旅遊</text:span></text:p>
            <text:p text:style-name="P168"><text:span text:style-name="T169">□<text:s/></text:span><text:span text:style-name="T170">運動休閒</text:span></text:p>
            <text:p text:style-name="P171"><text:span text:style-name="T172">□<text:s/></text:span><text:span text:style-name="T173">餐旅管理</text:span></text:p>
          </table:table-cell>
          <table:covered-table-cell/>
          <table:covered-table-cell/>
          <table:table-cell table:style-name="TableCell174">
            <text:p text:style-name="P175">副修</text:p>
            <text:p text:style-name="P176">模組</text:p>
            <text:p text:style-name="P177"><text:span text:style-name="T178">（請</text:span><text:span text:style-name="T179">勾選</text:span><text:span text:style-name="T180">）</text:span></text:p>
          </table:table-cell>
          <table:table-cell table:style-name="TableCell181">
            <text:p text:style-name="P182"><text:span text:style-name="T183">□<text:s/></text:span><text:span text:style-name="T184">綠色旅遊</text:span></text:p>
            <text:p text:style-name="P185"><text:span text:style-name="T186">□<text:s/></text:span><text:span text:style-name="T187">運動休閒</text:span></text:p>
            <text:p text:style-name="P188"><text:span text:style-name="T189">□<text:s/></text:span><text:span text:style-name="T190">餐旅管理</text:span></text:p>
          </table:table-cell>
        </table:table-row>
      </table:table>
      <text:p text:style-name="P191">備註：1.依據學生入學適用課程規劃規定，「應各選擇1模組為主修課程及副修課程，並修習主、副修模組規定之必選課程，且至少修習主要模組26學分(含必選課程)，方可承認其模組」。</text:p>
      <text:p text:style-name="P192"><text:span text:style-name="T193">2.</text:span><text:span text:style-name="T194">學生如有轉換模組之狀況，需經導師輔導並同意簽名後，方可提出申請。全學程中</text:span><text:span text:style-name="T195">以乙次為限</text:span><text:span text:style-name="T196">。</text:span></text:p>
      <text:p text:style-name="P197"><text:span text:style-name="T198">3.</text:span><text:span text:style-name="T199">如有塗改，</text:span><text:span text:style-name="T200">請於</text:span><text:span text:style-name="T201">塗改處請簽名</text:span><text:span text:style-name="T202">。</text:span></text:p>
      <text:p text:style-name="P203"><text:span text:style-name="T204">本系依據學生入學適用課程規劃進行</text:span><text:span text:style-name="T205">[</text:span><text:span text:style-name="T206">模組分組確認</text:span><text:span text:style-name="T207">]</text:span><text:span text:style-name="T208">之目的，本表蒐集之基本資料</text:span><text:span text:style-name="T209">(C001</text:span><text:span text:style-name="T210">辨識個人者</text:span><text:span text:style-name="T211">)</text:span><text:span text:style-name="T212">，得依個人資料保護法第</text:span><text:span text:style-name="T213">3</text:span><text:span text:style-name="T214">條行使查閱、更正個資等</text:span><text:span text:style-name="T215">，</text:span><text:span text:style-name="T216">當事人權利行使方式請洽本系</text:span><text:span text:style-name="T217">(</text:span><text:span text:style-name="T218">04-23323000</text:span><text:span text:style-name="T219">分機</text:span><text:span text:style-name="T220">7458)</text:span><text:span text:style-name="T2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雨敬</dc:creator>
    <meta:creation-date>2021-11-18T03:25:00Z</meta:creation-date>
    <dc:date>2021-11-18T03:25:00Z</dc:date>
    <meta:print-date>2021-01-0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