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top="0.125in" fo:margin-bottom="0.125in" style:line-height-at-least="0.25in" fo:margin-left="0in" fo:text-indent="-0.0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25in" style:line-height-at-least="0.25in"/>
    </style:style>
    <style:style style:name="T3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4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6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2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3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4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FFFF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style:text-autospace="none" style:snap-to-layout-grid="false" style:vertical-align="bottom" fo:margin-top="0.1in" style:line-height-at-least="0.25in"/>
      <style:text-properties style:font-name-asian="標楷體" style:font-weight-complex="bold" fo:letter-spacing="0.0027in" style:letter-kerning="false" fo:font-size="13pt" style:font-size-asian="13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1in" style:line-height-at-least="0.25in"/>
    </style:style>
    <style:style style:name="T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25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26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P45" style:parent-style-name="內文" style:family="paragraph">
      <style:paragraph-properties fo:margin-top="0.0694in" fo:margin-bottom="0.0694in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25in" fo:line-height="0.1944in" fo:margin-left="-0.5in" fo:margin-right="-0.0034in" fo:text-inden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25in" fo:line-height="0.1944in" fo:margin-left="0.25in" fo:text-inden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top="0.25in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4" style:family="table-column">
      <style:table-column-properties style:column-width="0.3708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2.1652in"/>
    </style:style>
    <style:style style:name="TableColumn128" style:family="table-column">
      <style:table-column-properties style:column-width="2.1659in"/>
    </style:style>
    <style:style style:name="Table123" style:family="table">
      <style:table-properties style:width="6.8673in" fo:margin-left="0in" table:align="left"/>
    </style:style>
    <style:style style:name="TableRow129" style:family="table-row">
      <style:table-row-properties style:min-row-height="1.4222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="標楷體" style:font-name-asian="標楷體" style:letter-kerning="false" style:font-size-complex="18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8pt"/>
    </style:style>
    <style:style style:name="T134" style:parent-style-name="預設段落字型" style:family="text">
      <style:text-properties style:font-name="標楷體" style:font-name-asian="標楷體" style:letter-kerning="false" style:font-size-complex="18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text-transform="uppercase" style:letter-kerning="false" fo:font-size="11pt" style:font-size-asian="11pt" style:font-size-complex="11pt"/>
    </style:style>
    <style:style style:name="TableRow137" style:family="table-row">
      <style:table-row-properties style:row-height="0.301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Row152" style:family="table-row">
      <style:table-row-properties style:row-height="1.3062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Row166" style:family="table-row">
      <style:table-row-properties style:min-row-height="0.292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1666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/>
    </style:style>
    <style:style style:name="TableRow184" style:family="table-row">
      <style:table-row-properties style:min-row-height="1.1868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92" style:family="table-row">
      <style:table-row-properties style:min-row-height="1.6965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="標楷體" style:font-name-asian="標楷體" style:letter-kerning="false" style:font-size-complex="18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8pt"/>
    </style:style>
    <style:style style:name="T197" style:parent-style-name="預設段落字型" style:family="text">
      <style:text-properties style:font-name="標楷體" style:font-name-asian="標楷體" style:letter-kerning="false" style:font-size-complex="18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9" style:parent-style-name="清單段落" style:list-style-name="LFO2" style:family="paragraph">
      <style:paragraph-properties fo:line-height="0.25in" fo:margin-left="0.2805in" fo:margin-right="0.0833in" fo:text-indent="-0.1972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line-height="0.25in" fo:margin-left="0.2805in" fo:margin-right="0.0833in" fo:text-indent="-0.1972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 fo:margin-left="0.25in" fo:margin-right="0.08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style:font-size-complex="10pt"/>
    </style:style>
    <style:style style:name="T203" style:parent-style-name="預設段落字型" style:family="text">
      <style:text-properties style:font-name="標楷體" style:font-name-asian="標楷體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letter-kerning="false" style:font-size-complex="10pt"/>
    </style:style>
    <style:style style:name="T205" style:parent-style-name="預設段落字型" style:family="text">
      <style:text-properties style:font-name="標楷體" style:font-name-asian="標楷體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letter-kerning="false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size="8pt" style:font-size-asian="8pt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朝陽科技大學因應嚴重特殊傳染性肺炎<text:line-break/>視訊學位考試申請書</text:p>
      <text:p text:style-name="P2"><text:span text:style-name="T3">學生：</text:span><text:span text:style-name="T4"><text:s text:c="12"/></text:span><text:span text:style-name="T5">學號：</text:span><text:span text:style-name="T6">　　</text:span><text:span text:style-name="T7"><text:s/></text:span><text:span text:style-name="T8">　</text:span><text:span text:style-name="T9"><text:s/></text:span><text:span text:style-name="T10">　　　</text:span><text:span text:style-name="T11">就讀系</text:span><text:span text:style-name="T12">(</text:span><text:span text:style-name="T13">所）：</text:span><text:span text:style-name="T14">　　　　　　　　</text:span><text:span text:style-name="T15"><text:s text:c="4"/></text:span><text:span text:style-name="T16">　</text:span><text:span text:style-name="T17">,</text:span></text:p>
      <text:p text:style-name="P18">已修畢系(所)規定課程學分數(含本學期所修課程)，並已完成論文初稿，擬參加</text:p>
      <text:p text:style-name="P19"><text:span text:style-name="T20">　</text:span><text:span text:style-name="T21"><text:s text:c="4"/></text:span><text:span text:style-name="T22">學年度第</text:span><text:span text:style-name="T23"><text:s text:c="4"/></text:span><text:span text:style-name="T24">學期</text:span><text:span text:style-name="T25"><text:s/></text:span><text:span text:style-name="T26"><text:s/></text:span><text:span text:style-name="T27">□</text:span><text:span text:style-name="T28">博</text:span><text:span text:style-name="T29">士</text:span><text:span text:style-name="T30">生</text:span><text:span text:style-name="T31"><text:s/></text:span><text:span text:style-name="T32"><text:s/></text:span><text:span text:style-name="T33">□</text:span><text:span text:style-name="T34">碩</text:span><text:span text:style-name="T35">士</text:span><text:span text:style-name="T36">生</text:span><text:span text:style-name="T37"><text:s/></text:span><text:span text:style-name="T38"><text:s/></text:span><text:span text:style-name="T39">□</text:span><text:span text:style-name="T40">碩士</text:span><text:span text:style-name="T41">在職專班生</text:span><text:span text:style-name="T42"><text:s/></text:span><text:span text:style-name="T43"><text:s/></text:span><text:span text:style-name="T44">學位考試。</text:span></text:p>
      <text:p text:style-name="P45"><text:span text:style-name="T46">申請日期</text:span><text:span text:style-name="T47"><text:s text:c="2"/></text:span><text:span text:style-name="T48"><text:s/></text:span><text:span text:style-name="T49">　</text:span><text:span text:style-name="T50"><text:s/></text:span><text:span text:style-name="T51"><text:s/></text:span><text:span text:style-name="T52">年</text:span><text:span text:style-name="T53">　</text:span><text:span text:style-name="T54"><text:s/></text:span><text:span text:style-name="T55"><text:s/></text:span><text:span text:style-name="T56"><text:s text:c="2"/></text:span><text:span text:style-name="T57">月</text:span><text:span text:style-name="T58">　</text:span><text:span text:style-name="T59"><text:s/></text:span><text:span text:style-name="T60"><text:s/></text:span><text:span text:style-name="T61"><text:s text:c="2"/></text:span><text:span text:style-name="T62">日</text:span><text:span text:style-name="T63"><text:s text:c="6"/></text:span><text:span text:style-name="T64"><text:s text:c="4"/></text:span><text:span text:style-name="T65">視訊</text:span><text:span text:style-name="T66">考試日期</text:span><text:span text:style-name="T67"><text:s text:c="2"/></text:span><text:span text:style-name="T68"><text:s text:c="2"/></text:span><text:span text:style-name="T69">　</text:span><text:span text:style-name="T70"><text:s/></text:span><text:span text:style-name="T71">年</text:span><text:span text:style-name="T72">　</text:span><text:span text:style-name="T73"><text:s text:c="2"/></text:span><text:span text:style-name="T74"><text:s/></text:span><text:span text:style-name="T75"><text:s/></text:span><text:span text:style-name="T76">月</text:span><text:span text:style-name="T77">　</text:span><text:span text:style-name="T78"><text:s text:c="2"/></text:span><text:span text:style-name="T79"><text:s/></text:span><text:span text:style-name="T80"><text:s/></text:span><text:span text:style-name="T81">日</text:span></text:p>
      <text:p text:style-name="P82"><text:span text:style-name="T83">論文題目：</text:span><text:span text:style-name="T84">(</text:span><text:span text:style-name="T85">中文</text:span><text:span text:style-name="T86">)</text:span><text:span text:style-name="T87">　</text:span><text:span text:style-name="T88"><text:s text:c="31"/></text:span><text:span text:style-name="T89">　　　　　　　</text:span><text:span text:style-name="T90"><text:s text:c="2"/></text:span><text:span text:style-name="T91">　　　　　　　</text:span><text:span text:style-name="T92"><text:s/></text:span></text:p>
      <text:p text:style-name="P93"><text:span text:style-name="T94"><text:s/></text:span><text:span text:style-name="T95">(</text:span><text:span text:style-name="T96">英文</text:span><text:span text:style-name="T97">)</text:span><text:span text:style-name="T98"><text:s/></text:span><text:span text:style-name="T99"><text:s text:c="58"/></text:span></text:p>
      <text:p text:style-name="P100"><text:span text:style-name="T101">指導教授</text:span><text:span text:style-name="T102"><text:s/></text:span><text:span text:style-name="T103">：</text:span><text:span text:style-name="T104">　　　　　　</text:span><text:span text:style-name="T105"><text:s text:c="2"/></text:span><text:span text:style-name="T106">　　　　　</text:span><text:span text:style-name="T107"><text:s/></text:span><text:span text:style-name="T108"><text:s text:c="2"/></text:span><text:span text:style-name="T109">(</text:span><text:span text:style-name="T110">簽</text:span><text:span text:style-name="T111">章</text:span><text:span text:style-name="T112">)<text:s/></text:span><text:span text:style-name="T113">、</text:span><text:span text:style-name="T114">　　　　　　</text:span><text:span text:style-name="T115"><text:s text:c="2"/></text:span><text:span text:style-name="T116">　　　　　</text:span><text:span text:style-name="T117"><text:s/></text:span><text:span text:style-name="T118"><text:s text:c="2"/></text:span><text:span text:style-name="T119">(</text:span><text:span text:style-name="T120">簽章</text:span><text:span text:style-name="T121">)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視訊方式辦理</text:span><text:span text:style-name="T133"><text:line-break/></text:span><text:span text:style-name="T134">學位考試原因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系</text:p>
            <text:p text:style-name="P140"><text:span text:style-name="T141">所</text:span><text:span text:style-name="T142"><text:line-break/></text:span><text:span text:style-name="T143">簽</text:span><text:span text:style-name="T144"><text:line-break/></text:span><text:span text:style-name="T145">核</text:span></text:p>
          </table:table-cell>
          <table:table-cell table:style-name="TableCell146" table:number-columns-spanned="2">
            <text:p text:style-name="P147">申請人</text:p>
          </table:table-cell>
          <table:covered-table-cell/>
          <table:table-cell table:style-name="TableCell148">
            <text:p text:style-name="P149">指導教授</text:p>
          </table:table-cell>
          <table:table-cell table:style-name="TableCell150">
            <text:p text:style-name="P151">系主任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□檢附會議提案紀錄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教</text:span><text:span text:style-name="T170"><text:line-break/></text:span><text:span text:style-name="T171">務</text:span><text:span text:style-name="T172"><text:line-break/></text:span><text:span text:style-name="T173">處</text:span><text:span text:style-name="T174"><text:line-break/></text:span><text:span text:style-name="T175">簽</text:span><text:span text:style-name="T176"><text:line-break/></text:span><text:span text:style-name="T177">核</text:span></text:p>
          </table:table-cell>
          <table:table-cell table:style-name="TableCell178" table:number-columns-spanned="2">
            <text:p text:style-name="P179">註冊組承辦人</text:p>
          </table:table-cell>
          <table:covered-table-cell/>
          <table:table-cell table:style-name="TableCell180">
            <text:p text:style-name="P181">註冊組主任</text:p>
          </table:table-cell>
          <table:table-cell table:style-name="TableCell182">
            <text:p text:style-name="P183">教務長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備</text:span><text:span text:style-name="T196"><text:line-break/></text:span><text:span text:style-name="T197">註</text:span></text:p>
          </table:table-cell>
          <table:table-cell table:style-name="TableCell198" table:number-columns-spanned="4">
            <text:list text:style-name="LFO2" text:continue-numbering="true">
              <text:list-item>
                <text:p text:style-name="P199">本申請表經由系務會議及教務處簽核通過後，始能以視訊方式辦理學位考試，視訊考試須全程錄音錄影留存，以備未來之查核，如口試委員受疫情影響，亦可申請以視訊方式進行。</text:p>
              </text:list-item>
              <text:list-item>
                <text:p text:style-name="P200">研究生須於學位考試舉行日10天前提出本申請表，如有特殊情形不在此限。</text:p>
              </text:list-item>
            </text:list>
            <text:p text:style-name="P201"><text:span text:style-name="T202">3</text:span><text:span text:style-name="T203">.</text:span><text:span text:style-name="T204">本表蒐集之個人資料僅供學生申請</text:span><text:span text:style-name="T205">視訊</text:span><text:span text:style-name="T206">學位考試口試之用，若未提供正確完整之資料，將無法進行資格審核</text:span><text:span text:style-name="T207">。</text:span></text:p>
          </table:table-cell>
          <table:covered-table-cell/>
          <table:covered-table-cell/>
          <table:covered-table-cell/>
        </table:table-row>
      </table:table>
      <text:p text:style-name="P208"><text:span text:style-name="T209">1</text:span><text:span text:style-name="T210">10.0</text:span><text:span text:style-name="T211">5</text:span><text:span text:style-name="T21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-0.5in" fo:margin-right="0.154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日間部博、碩士班學位考試申請書</dc:title>
    <dc:description/>
    <dc:subject/>
    <meta:initial-creator>user</meta:initial-creator>
    <dc:creator>翁雨敬</dc:creator>
    <meta:creation-date>2021-11-17T03:19:00Z</meta:creation-date>
    <dc:date>2021-11-17T03:19:00Z</dc:date>
    <meta:print-date>2021-05-17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