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37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margin-bottom="0.06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8187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0.5354in"/>
    </style:style>
    <style:style style:name="TableColumn19" style:family="table-column">
      <style:table-column-properties style:column-width="0.0166in"/>
    </style:style>
    <style:style style:name="TableColumn20" style:family="table-column">
      <style:table-column-properties style:column-width="0.7611in"/>
    </style:style>
    <style:style style:name="TableColumn21" style:family="table-column">
      <style:table-column-properties style:column-width="1.3645in"/>
    </style:style>
    <style:style style:name="Table13" style:family="table">
      <style:table-properties style:width="6.3756in" fo:margin-left="-0.0006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897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text-indent="0.2222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text-indent="0.2222in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375in" fo:margin-bottom="0.0375in" fo:text-indent="0.194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375in" fo:margin-bottom="0.0375in" fo:text-indent="0.194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375in" fo:margin-bottom="0.0375in" fo:margin-left="0.2416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375in" fo:margin-bottom="0.0375in" fo:margin-left="0.0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margin-top="0.0375in" fo:margin-bottom="0.0375in"/>
      <style:text-properties style:font-name-asian="標楷體"/>
    </style:style>
    <style:style style:name="P69" style:parent-style-name="內文" style:family="paragraph">
      <style:paragraph-properties style:snap-to-layout-grid="false" fo:text-align="end" fo:margin-top="0.0375in" fo:margin-bottom="0.037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margin-top="0.0375in" fo:margin-bottom="0.0375in"/>
      <style:text-properties style:font-name-asian="標楷體"/>
    </style:style>
    <style:style style:name="P73" style:parent-style-name="內文" style:family="paragraph">
      <style:paragraph-properties style:snap-to-layout-grid="false" fo:text-align="end" fo:margin-top="0.0375in" fo:margin-bottom="0.037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margin-top="0.0375in" fo:margin-bottom="0.0375in" fo:margin-left="0.0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end" fo:margin-top="0.0375in" fo:margin-bottom="0.0375in" fo:margin-left="0.0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margin-top="0.0625in" fo:line-height="0.1944in" fo:margin-left="0.4833in" fo:text-indent="-0.491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1666in" fo:margin-left="0.6152in" fo:text-indent="-0.120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1666in" fo:margin-left="0.6152in" fo:text-indent="-0.1201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fo:margin-top="0.0375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top="0.125in" fo:margin-bottom="0.06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olumn105" style:family="table-column">
      <style:table-column-properties style:column-width="1.0208in"/>
    </style:style>
    <style:style style:name="TableColumn106" style:family="table-column">
      <style:table-column-properties style:column-width="1.1041in"/>
    </style:style>
    <style:style style:name="TableColumn107" style:family="table-column">
      <style:table-column-properties style:column-width="0.8187in"/>
    </style:style>
    <style:style style:name="TableColumn108" style:family="table-column">
      <style:table-column-properties style:column-width="0.7541in"/>
    </style:style>
    <style:style style:name="TableColumn109" style:family="table-column">
      <style:table-column-properties style:column-width="0.5354in"/>
    </style:style>
    <style:style style:name="TableColumn110" style:family="table-column">
      <style:table-column-properties style:column-width="0.0166in"/>
    </style:style>
    <style:style style:name="TableColumn111" style:family="table-column">
      <style:table-column-properties style:column-width="0.7611in"/>
    </style:style>
    <style:style style:name="TableColumn112" style:family="table-column">
      <style:table-column-properties style:column-width="1.3645in"/>
    </style:style>
    <style:style style:name="Table104" style:family="table">
      <style:table-properties style:width="6.3756in" fo:margin-left="-0.0006in" table:align="lef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897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text-indent="0.2222in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text-indent="0.2222in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4333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375in" fo:margin-bottom="0.0375in" fo:text-indent="0.194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375in" fo:margin-bottom="0.0375in" fo:text-indent="0.1944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2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375in" fo:margin-bottom="0.0375in" fo:margin-left="0.2416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375in" fo:margin-bottom="0.0375in" fo:margin-left="0.05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5513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margin-top="0.0375in" fo:margin-bottom="0.0375in"/>
      <style:text-properties style:font-name-asian="標楷體"/>
    </style:style>
    <style:style style:name="P160" style:parent-style-name="內文" style:family="paragraph">
      <style:paragraph-properties style:snap-to-layout-grid="false" fo:text-align="end" fo:margin-top="0.0375in" fo:margin-bottom="0.0375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margin-top="0.0375in" fo:margin-bottom="0.0375in"/>
      <style:text-properties style:font-name-asian="標楷體"/>
    </style:style>
    <style:style style:name="P164" style:parent-style-name="內文" style:family="paragraph">
      <style:paragraph-properties style:snap-to-layout-grid="false" fo:text-align="end" fo:margin-top="0.0375in" fo:margin-bottom="0.0375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margin-top="0.0375in" fo:margin-bottom="0.0375in" fo:margin-left="0.0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end" fo:margin-top="0.0375in" fo:margin-bottom="0.0375in" fo:margin-left="0.0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top="0.0625in" fo:line-height="0.1944in" fo:margin-left="0.4833in" fo:text-indent="-0.491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休閒事業管理系</text:p>
      <text:p text:style-name="P2"><text:span text:style-name="T3">碩士及碩</text:span><text:span text:style-name="T4">士</text:span><text:span text:style-name="T5">在</text:span><text:span text:style-name="T6">職</text:span><text:span text:style-name="T7">專班轉換</text:span><text:span text:style-name="T8">模組</text:span><text:span text:style-name="T9">申請表</text:span></text:p>
      <text:p text:style-name="P10"><text:span text:style-name="T11">第一聯：系辦留存　　　　　　　　　　　　　　　</text:span><text:span text:style-name="T12">申請日期：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　　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 text:c="2"/>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姓<text:s text:c="2"/>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原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轉換</text:p>
          </table:table-cell>
          <table:table-cell table:style-name="TableCell43" table:number-columns-spanned="3">
            <text:p text:style-name="P44"><text:span text:style-name="T45">原</text:span><text:span text:style-name="T46">模組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新</text:span><text:span text:style-name="T50">模組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人簽章</text:p>
          </table:table-cell>
          <table:covered-table-cell/>
          <table:table-cell table:style-name="TableCell60" table:number-columns-spanned="4">
            <text:p text:style-name="P61">指導老師/導師簽章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系主任</text:span><text:span text:style-name="T65">簽章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<text:span text:style-name="T70">年　月　日</text:span></text:p>
          </table:table-cell>
          <table:covered-table-cell/>
          <table:table-cell table:style-name="TableCell71" table:number-columns-spanned="4">
            <text:p text:style-name="P72"/>
            <text:p text:style-name="P73"><text:span text:style-name="T74">年　月　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  <text:p text:style-name="P77"><text:span text:style-name="T78">年　月　日</text:span></text:p>
          </table:table-cell>
          <table:covered-table-cell/>
        </table:table-row>
      </table:table>
      <text:p text:style-name="P79"><text:span text:style-name="T80">備註</text:span><text:span text:style-name="T81">：</text:span><text:span text:style-name="T82">學生如有轉換模組之狀況，需經</text:span><text:span text:style-name="T83">指導老師</text:span><text:span text:style-name="T84">及</text:span><text:span text:style-name="T85">導師輔導並同意簽名後，方可提出申請。全學程中</text:span><text:span text:style-name="T86">以乙次為限</text:span><text:span text:style-name="T87">。</text:span></text:p>
      <text:p text:style-name="P88"/>
      <text:p text:style-name="P89"/>
      <text:p text:style-name="P90"/>
      <text:p text:style-name="P91"/>
      <text:p text:style-name="P92">朝陽科技大學休閒事業管理系</text:p>
      <text:p text:style-name="P93"><text:span text:style-name="T94">碩士及碩</text:span><text:span text:style-name="T95">士</text:span><text:span text:style-name="T96">在</text:span><text:span text:style-name="T97">職</text:span><text:span text:style-name="T98">專班轉換</text:span><text:span text:style-name="T99">模組</text:span><text:span text:style-name="T100">申請表</text:span></text:p>
      <text:p text:style-name="P101"><text:span text:style-name="T102">第二聯：學生留存　　　　　　　　　　　　　　　</text:span><text:span text:style-name="T103">申請日期：　　年　　月　　日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班　　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學<text:s text:c="2"/>號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姓<text:s text:c="2"/>名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請原由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申請轉換</text:p>
          </table:table-cell>
          <table:table-cell table:style-name="TableCell134" table:number-columns-spanned="3">
            <text:p text:style-name="P135"><text:span text:style-name="T136">原</text:span><text:span text:style-name="T137">模組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新</text:span><text:span text:style-name="T141">模組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人簽章</text:p>
          </table:table-cell>
          <table:covered-table-cell/>
          <table:table-cell table:style-name="TableCell151" table:number-columns-spanned="4">
            <text:p text:style-name="P152">指導老師/導師簽章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系主任</text:span><text:span text:style-name="T156">簽章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><text:span text:style-name="T161">年　月　日</text:span></text:p>
          </table:table-cell>
          <table:covered-table-cell/>
          <table:table-cell table:style-name="TableCell162" table:number-columns-spanned="4">
            <text:p text:style-name="P163"/>
            <text:p text:style-name="P164"><text:span text:style-name="T165">年　月　日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  <text:p text:style-name="P168"><text:span text:style-name="T169">年　月　日</text:span></text:p>
          </table:table-cell>
          <table:covered-table-cell/>
        </table:table-row>
      </table:table>
      <text:p text:style-name="P170"><text:span text:style-name="T171">備註</text:span><text:span text:style-name="T172">：</text:span><text:span text:style-name="T173">學生如有轉換模組之狀況，需經</text:span><text:span text:style-name="T174">指導老師</text:span><text:span text:style-name="T175">及</text:span><text:span text:style-name="T176">導師輔導並同意簽名後，方可提出申請。全學程中</text:span><text:span text:style-name="T177">以乙次為限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8T03:09:00Z</meta:creation-date>
    <dc:date>2021-11-18T03:09:00Z</dc:date>
    <meta:print-date>2019-03-19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