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055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0.7375in" style:use-optimal-column-width="false"/>
    </style:style>
    <style:style style:name="TableColumn5" style:family="table-column">
      <style:table-column-properties style:column-width="0.475in" style:use-optimal-column-width="false"/>
    </style:style>
    <style:style style:name="TableColumn6" style:family="table-column">
      <style:table-column-properties style:column-width="0.50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043in" style:use-optimal-column-width="false"/>
    </style:style>
    <style:style style:name="TableColumn10" style:family="table-column">
      <style:table-column-properties style:column-width="0.2979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3784in" style:use-optimal-column-width="false"/>
    </style:style>
    <style:style style:name="TableColumn13" style:family="table-column">
      <style:table-column-properties style:column-width="0.2951in" style:use-optimal-column-width="false"/>
    </style:style>
    <style:style style:name="TableColumn14" style:family="table-column">
      <style:table-column-properties style:column-width="0.8395in" style:use-optimal-column-width="false"/>
    </style:style>
    <style:style style:name="TableColumn15" style:family="table-column">
      <style:table-column-properties style:column-width="0.3895in" style:use-optimal-column-width="false"/>
    </style:style>
    <style:style style:name="TableColumn16" style:family="table-column">
      <style:table-column-properties style:column-width="0.6673in" style:use-optimal-column-width="false"/>
    </style:style>
    <style:style style:name="TableColumn17" style:family="table-column">
      <style:table-column-properties style:column-width="0.3159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8.7826in" fo:margin-left="0in" table:align="center"/>
    </style:style>
    <style:style style:name="TableRow19" style:family="table-row">
      <style:table-row-properties style:min-row-height="0.5451in" style:use-optimal-row-height="false" fo:keep-together="always"/>
    </style:style>
    <style:style style:name="TableCell2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break-before="page" fo:text-align="center" fo:line-height="0.2083in"/>
      <style:text-properties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line-height="0.2083in"/>
      <style:text-properties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 fo:margin-top="0.125in" fo:margin-bottom="0.025in" fo:line-height="0.2083in"/>
    </style:style>
    <style:style style:name="T25" style:parent-style-name="預設段落字型" style:family="text">
      <style:text-properties fo:font-weight="bold" style:font-weight-asian="bold" fo:font-size="18pt" style:font-size-asian="18pt" style:font-size-complex="22pt"/>
    </style:style>
    <style:style style:name="T26" style:parent-style-name="預設段落字型" style:family="text">
      <style:text-properties fo:font-weight="bold" style:font-weight-asian="bold" fo:font-size="18pt" style:font-size-asian="18pt" style:font-size-complex="22pt"/>
    </style:style>
    <style:style style:name="T27" style:parent-style-name="預設段落字型" style:family="text">
      <style:text-properties fo:font-weight="bold" style:font-weight-asian="bold" fo:font-size="18pt" style:font-size-asian="18pt" style:font-size-complex="22pt"/>
    </style:style>
    <style:style style:name="T28" style:parent-style-name="預設段落字型" style:family="text">
      <style:text-properties fo:font-weight="bold" style:font-weight-asian="bold" fo:font-size="16pt" style:font-size-asian="16pt" style:font-size-complex="22pt"/>
    </style:style>
    <style:style style:name="T29" style:parent-style-name="預設段落字型" style:family="text">
      <style:text-properties fo:font-weight="bold" style:font-weight-asian="bold" fo:font-size="16pt" style:font-size-asian="16pt" style:font-size-complex="22pt"/>
    </style:style>
    <style:style style:name="T30" style:parent-style-name="預設段落字型" style:family="text">
      <style:text-properties fo:font-weight="bold" style:font-weight-asian="bold" fo:font-size="16pt" style:font-size-asian="16pt" style:font-size-complex="2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fo:font-size="16pt" style:font-size-asian="16pt" style:font-size-complex="22pt"/>
    </style:style>
    <style:style style:name="T32" style:parent-style-name="預設段落字型" style:family="text">
      <style:text-properties fo:font-weight="bold" style:font-weight-asian="bold" fo:font-size="16pt" style:font-size-asian="16pt" style:font-size-complex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weight="bold" style:font-weight-asian="bold" fo:font-size="16pt" style:font-size-asian="16pt" style:font-size-complex="22pt"/>
    </style:style>
    <style:style style:name="T34" style:parent-style-name="預設段落字型" style:family="text">
      <style:text-properties fo:font-size="10pt" style:font-size-asian="10pt" style:font-size-complex="9pt"/>
    </style:style>
    <style:style style:name="T35" style:parent-style-name="預設段落字型" style:family="text">
      <style:text-properties fo:font-size="10pt" style:font-size-asian="10pt" style:font-size-complex="9pt"/>
    </style:style>
    <style:style style:name="T36" style:parent-style-name="預設段落字型" style:family="text">
      <style:text-properties fo:font-size="10pt" style:font-size-asian="10pt" style:font-size-complex="9pt"/>
    </style:style>
    <style:style style:name="T37" style:parent-style-name="預設段落字型" style:family="text">
      <style:text-properties fo:font-size="10pt" style:font-size-asian="10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0pt" style:font-size-asian="10pt" style:font-size-complex="9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523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5" style:parent-style-name="內文" style:family="paragraph">
      <style:paragraph-properties fo:text-align="center" fo:margin-left="2.4444in" fo:text-indent="-2.4444in">
        <style:tab-stops/>
      </style:paragraph-properties>
      <style:text-properties style:font-name-asian="標楷體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 fo:margin-left="2.6666in" fo:text-indent="-2.6666in">
        <style:tab-stops/>
      </style:paragraph-properties>
    </style:style>
    <style:style style:name="P51" style:parent-style-name="內文" style:family="paragraph">
      <style:text-properties style:font-name="標楷體" style:font-name-asian="標楷體" fo:color="#000000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1pt" style:font-size-asian="11pt" style:font-size-complex="11pt"/>
    </style:style>
    <style:style style:name="TableRow55" style:family="table-row">
      <style:table-row-properties style:min-row-height="0.341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5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P69" style:parent-style-name="內文" style:family="paragraph">
      <style:paragraph-properties fo:margin-left="2.4444in" fo:text-indent="-2.4444in">
        <style:tab-stops/>
      </style:paragraph-properties>
      <style:text-properties style:font-name-asian="標楷體" fo:font-size="11pt" style:font-size-asian="11pt" style:font-size-complex="11pt"/>
    </style:style>
    <style:style style:name="TableRow70" style:family="table-row">
      <style:table-row-properties style:min-row-height="0.472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P7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TableRow82" style:family="table-row">
      <style:table-row-properties style:min-row-height="0.4722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P86" style:parent-style-name="內文" style:family="paragraph">
      <style:text-properties style:font-name="標楷體" style:font-name-asian="標楷體" fo:color="#000000"/>
    </style:style>
    <style:style style:name="T87" style:parent-style-name="預設段落字型" style:family="text">
      <style:text-properties style:font-name-asian="標楷體" fo:font-size="11pt" style:font-size-asian="11pt" style:font-size-complex="11pt"/>
    </style:style>
    <style:style style:name="TableRow88" style:family="table-row">
      <style:table-row-properties style:min-row-height="0.6694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1666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line-height="0.166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margin-top="0.125in" fo:line-height="0.1666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2638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1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1pt" style:font-size-asian="11pt" style:font-size-complex="11pt"/>
    </style:style>
    <style:style style:name="TableRow126" style:family="table-row">
      <style:table-row-properties style:min-row-height="0.161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4" style:family="table-row">
      <style:table-row-properties style:min-row-height="0.3708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14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25in"/>
      <style:text-properties style:font-name-asian="標楷體" fo:font-size="11pt" style:font-size-asian="11pt" style:font-size-complex="11pt"/>
    </style:style>
    <style:style style:name="P14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527in"/>
      <style:text-properties style:font-name-asian="標楷體" style:text-scale="70%" style:letter-kerning="false" fo:font-size="10pt" style:font-size-asian="10pt" style:font-size-complex="10pt"/>
    </style:style>
    <style:style style:name="P149" style:parent-style-name="內文" style:family="paragraph">
      <style:paragraph-properties fo:text-align="center" fo:line-height="0.1527in"/>
      <style:text-properties style:font-name-asian="標楷體" style:text-scale="70%" style:letter-kerning="false" fo:font-size="10pt" style:font-size-asian="10pt" style:font-size-complex="10pt"/>
    </style:style>
    <style:style style:name="P150" style:parent-style-name="內文" style:family="paragraph">
      <style:paragraph-properties fo:text-align="center" fo:line-height="0.1388in"/>
      <style:text-properties style:font-name-asian="標楷體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right="0.0736in"/>
      <style:text-properties style:font-name-asian="標楷體" fo:font-size="11pt" style:font-size-asian="11pt" style:font-size-complex="11pt"/>
    </style:style>
    <style:style style:name="P153" style:parent-style-name="內文" style:family="paragraph">
      <style:paragraph-properties fo:text-align="center" fo:margin-left="0.15in" fo:margin-right="0.0736in" fo:text-indent="-0.15in">
        <style:tab-stops/>
      </style:paragraph-properties>
      <style:text-properties style:font-name-asian="標楷體" fo:font-size="11pt" style:font-size-asian="11pt" style:font-size-complex="11pt"/>
    </style:style>
    <style:style style:name="TableRow154" style:family="table-row">
      <style:table-row-properties style:row-height="0.3937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fo:font-size="11pt" style:font-size-asian="11pt" style:font-size-complex="11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25in"/>
      <style:text-properties style:text-scale="90%" fo:font-size="10pt" style:font-size-asian="10pt" style:font-size-complex="10pt"/>
    </style:style>
    <style:style style:name="P167" style:parent-style-name="內文" style:family="paragraph">
      <style:paragraph-properties fo:text-align="center" fo:line-height="0.125in"/>
    </style:style>
    <style:style style:name="T168" style:parent-style-name="預設段落字型" style:family="text">
      <style:text-properties style:font-name="標楷體" style:font-name-asian="標楷體" style:text-scale="90%" fo:font-size="10pt" style:font-size-asian="10pt" style:font-size-complex="10pt"/>
    </style:style>
    <style:style style:name="TableRow169" style:family="table-row">
      <style:table-row-properties style:row-height="0.3937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fo:font-size="11pt" style:font-size-asian="11pt" style:font-size-complex="11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fo:font-size="11pt" style:font-size-asian="11pt" style:font-size-complex="11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left="0.15in" fo:margin-right="0.0736in" fo:text-indent="-0.15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25in"/>
      <style:text-properties style:text-scale="90%" fo:font-size="10pt" style:font-size-asian="10pt" style:font-size-complex="10pt"/>
    </style:style>
    <style:style style:name="P182" style:parent-style-name="內文" style:family="paragraph">
      <style:paragraph-properties fo:text-align="center" fo:line-height="0.125in"/>
      <style:text-properties style:font-name="標楷體" style:font-name-asian="標楷體" style:text-scale="90%" fo:font-size="10pt" style:font-size-asian="10pt" style:font-size-complex="10pt"/>
    </style:style>
    <style:style style:name="TableRow183" style:family="table-row">
      <style:table-row-properties style:row-height="0.3937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fo:font-size="11pt" style:font-size-asian="11pt" style:font-size-complex="11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fo:font-size="11pt" style:font-size-asian="11pt" style:font-size-complex="11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96" style:family="table-row">
      <style:table-row-properties style:row-height="0.3937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fo:font-size="11pt" style:font-size-asian="11pt" style:font-size-complex="11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fo:font-size="11pt" style:font-size-asian="11pt" style:font-size-complex="11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09" style:family="table-row">
      <style:table-row-properties style:row-height="0.393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fo:font-size="11pt" style:font-size-asian="11pt" style:font-size-complex="11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fo:font-size="11pt" style:font-size-asian="11pt" style:font-size-complex="11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22" style:family="table-row">
      <style:table-row-properties style:row-height="0.4597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805in"/>
      <style:text-properties style:font-name-asian="標楷體" style:font-size-complex="11pt"/>
    </style:style>
    <style:style style:name="P225" style:parent-style-name="內文" style:family="paragraph">
      <style:paragraph-properties fo:text-align="center" fo:line-height="0.1805in"/>
    </style:style>
    <style:style style:name="T226" style:parent-style-name="預設段落字型" style:family="text">
      <style:text-properties style:font-name-asian="標楷體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1pt" style:font-size-asian="11pt" style:font-size-complex="11pt"/>
    </style:style>
    <style:style style:name="TableRow229" style:family="table-row">
      <style:table-row-properties style:min-row-height="0.8618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34" style:parent-style-name="預設段落字型" style:family="text">
      <style:text-properties fo:font-size="11pt" style:font-size-asian="11pt" style:font-size-complex="11pt"/>
    </style:style>
    <style:style style:name="T235" style:parent-style-name="預設段落字型" style:family="text">
      <style:text-properties fo:font-size="11pt" style:font-size-asian="11pt" style:font-size-complex="11pt"/>
    </style:style>
    <style:style style:name="P236" style:parent-style-name="內文" style:family="paragraph">
      <style:paragraph-properties fo:margin-left="0.2097in" fo:text-indent="-0.1729in">
        <style:tab-stops/>
      </style:paragraph-properties>
    </style:style>
    <style:style style:name="T237" style:parent-style-name="預設段落字型" style:family="text">
      <style:text-properties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 style:font-size-complex="11pt"/>
    </style:style>
    <style:style style:name="T23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margin-left="0.1986in" fo:text-indent="-0.1986in">
        <style:tab-stops/>
      </style:paragraph-properties>
    </style:style>
    <style:style style:name="T24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42" style:parent-style-name="預設段落字型" style:family="text">
      <style:text-properties fo:font-size="11pt" style:font-size-asian="11pt" style:font-size-complex="11pt"/>
    </style:style>
    <style:style style:name="TableRow243" style:family="table-row">
      <style:table-row-properties style:min-row-height="0.193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row-height="0.4763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margin-right="-0.018in"/>
      <style:text-properties style:font-name-asian="標楷體"/>
    </style:style>
    <style:style style:name="P252" style:parent-style-name="內文" style:family="paragraph">
      <style:paragraph-properties fo:text-align="center" fo:margin-right="-0.018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P258" style:parent-style-name="內文" style:family="paragraph">
      <style:paragraph-properties fo:text-align="center"/>
      <style:text-properties style:font-name-asian="標楷體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Row260" style:family="table-row">
      <style:table-row-properties style:row-height="0.5222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P269" style:parent-style-name="內文" style:family="paragraph">
      <style:paragraph-properties fo:text-align="justify" fo:line-height="0.125in" fo:margin-left="0.1041in" fo:text-indent="-0.1041in">
        <style:tab-stops/>
      </style:paragraph-properties>
      <style:text-properties fo:font-size="10pt" style:font-size-asian="10pt" style:font-size-complex="10pt"/>
    </style:style>
    <style:style style:name="P270" style:parent-style-name="內文" style:family="paragraph">
      <style:paragraph-properties fo:text-align="justify" fo:line-height="0.125in" fo:margin-left="0.1041in" fo:text-indent="-0.1041in">
        <style:tab-stops/>
      </style:paragraph-properties>
      <style:text-properties fo:font-size="10pt" style:font-size-asian="10pt" style:font-size-complex="10pt"/>
    </style:style>
    <style:style style:name="P271" style:parent-style-name="內文" style:family="paragraph">
      <style:paragraph-properties fo:text-align="justify" fo:line-height="0.125in" fo:margin-left="0.1041in" fo:text-indent="-0.1041in">
        <style:tab-stops/>
      </style:paragraph-properties>
      <style:text-properties fo:font-size="10pt" style:font-size-asian="10pt" style:font-size-complex="10pt"/>
    </style:style>
    <style:style style:name="P272" style:parent-style-name="內文" style:family="paragraph">
      <style:paragraph-properties fo:text-align="justify" fo:line-height="0.125in" fo:margin-left="0.1041in" fo:text-indent="-0.1041in">
        <style:tab-stops/>
      </style:paragraph-properties>
      <style:text-properties fo:font-size="10pt" style:font-size-asian="10pt" style:font-size-complex="10pt"/>
    </style:style>
    <style:style style:name="P273" style:parent-style-name="內文" style:family="paragraph">
      <style:paragraph-properties fo:text-align="justify" fo:line-height="0.125in" fo:margin-left="0.125in" fo:text-indent="-0.125in">
        <style:tab-stops/>
      </style:paragraph-properties>
    </style:style>
    <style:style style:name="P274" style:parent-style-name="內文" style:family="paragraph">
      <style:paragraph-properties fo:line-height="0.1666in"/>
      <style:text-properties fo:font-size="9pt" style:font-size-asian="9pt" style:font-size-complex="9pt"/>
    </style:style>
    <style:style style:name="T275" style:parent-style-name="預設段落字型" style:family="text">
      <style:text-properties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fo:font-size="10pt" style:font-size-asian="10pt" style:font-size-complex="1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>
            <text:p text:style-name="P20"/>
          </table:table-cell>
          <table:table-cell table:style-name="TableCell21" table:number-columns-spanned="16">
            <text:p text:style-name="P20">Chaoyang University of Technology</text:p>
            <text:p text:style-name="P23">Application Form for<text:s/>Degree<text:s/>Examination of Graduate Students</text:p>
            <text:p text:style-name="P24"><text:span text:style-name="T25"><text:s text:c="5"/></text:span><text:span text:style-name="T26"><text:s text:c="3"/></text:span><text:span text:style-name="T27"><text:s/></text:span><text:span text:style-name="T28"><text:s/></text:span><text:span text:style-name="T29">Academic Year</text:span><text:span text:style-name="T30"><text:s text:c="4"/></text:span><text:span text:style-name="T31">Semester</text:span><text:span text:style-name="T32"><text:s text:c="4"/></text:span><text:span text:style-name="T33"><text:s/></text:span><text:span text:style-name="T34">Date of<text:s/></text:span><text:span text:style-name="T35">A</text:span><text:span text:style-name="T36">pplication:</text:span><text:span text:style-name="T37"><text:s text:c="3"/></text:span><text:span text:style-name="T38"><text:s text:c="3"/></text:span><text:span text:style-name="T39"><text:s text:c="6"/></text:span><text:span text:style-name="T40"><text:s text:c="2"/></text:span><text:span text:style-name="T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>
            <text:p text:style-name="P43"/>
          </table:table-cell>
          <table:table-cell table:style-name="TableCell44" table:number-columns-spanned="2">
            <text:p text:style-name="P43">Name<text:s/>of<text:s/>Applicant</text:p>
            <text:p text:style-name="P45">申請人姓名(Type)</text:p>
          </table:table-cell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Signature<text:s/>of<text:s/>Applicant</text:p>
            <text:p text:style-name="P50"><draw:custom-shape svg:x="0.64167in" svg:y="0.24583in" svg:width="3.29444in" svg:height="1.07292in" draw:z-index="251659776" draw:id="id0" draw:style-name="a0" draw:name="AutoShape 3" text:anchor-type="paragraph"><svg:title/><svg:desc/><text:p text:style-name="P51">請與指導老師確認題目是否正確。Please confirm with your advisor whether the topic is correct.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107 2670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52">申請人簽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>
            <text:p text:style-name="P56"/>
          </table:table-cell>
          <table:table-cell table:style-name="TableCell57" table:number-columns-spanned="2">
            <text:p text:style-name="P56">Student ID Number</text:p>
            <text:p text:style-name="P58">學號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10">
            <text:p text:style-name="內文"><text:span text:style-name="T62">□</text:span><text:span text:style-name="T63">Master's program</text:span><text:span text:style-name="T64">碩士班</text:span><text:span text:style-name="T65"><text:s text:c="3"/></text:span><text:span text:style-name="T66">□</text:span><text:span text:style-name="T67">Doctoral program</text:span><text:span text:style-name="T68">博士班</text:span></text:p>
            <text:p text:style-name="P69">Department系:<text:s text:c="45"/><text:s text:c="3"/>year年<text:s text:c="4"/><text:s text:c="3"/><text:s text:c="2"/>Class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>
            <text:p text:style-name="P71"/>
          </table:table-cell>
          <table:table-cell table:style-name="TableCell72" table:number-columns-spanned="2" table:number-rows-spanned="2">
            <text:p text:style-name="P71"><text:span text:style-name="T73">Title of the<text:s/></text:span><text:span text:style-name="T74">T</text:span><text:span text:style-name="T75">hesis</text:span><text:span text:style-name="T76">/</text:span><text:s/><text:span text:style-name="T77">D</text:span><text:span text:style-name="T78">issertation</text:span></text:p>
            <text:p text:style-name="P79">論文題目</text:p>
          </table:table-cell>
          <table:covered-table-cell/>
          <table:table-cell table:style-name="TableCell80" table:number-columns-spanned="14">
            <text:p text:style-name="P81">Chin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>
            <text:p text:style-name="P83"/>
          </table:table-cell>
          <table:covered-table-cell>
            <text:p text:style-name="P83"/>
          </table:covered-table-cell>
          <table:covered-table-cell/>
          <table:table-cell table:style-name="TableCell84" table:number-columns-spanned="14">
            <text:p text:style-name="P85"><draw:custom-shape svg:x="2.98264in" svg:y="0.27708in" svg:width="3in" svg:height="0.89028in" draw:z-index="251663872" draw:id="id1" draw:style-name="a1" draw:name="AutoShape 5" text:anchor-type="paragraph"><svg:title/><svg:desc/><text:p text:style-name="P86">請確認並借用好地點後填寫。</text:p><text:p text:style-name="內文">Please confirm and book the location before filling out the form.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107 304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87">Englis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>
            <text:p text:style-name="P89"/>
          </table:table-cell>
          <table:table-cell table:style-name="TableCell90" table:number-columns-spanned="2">
            <text:p text:style-name="P89">Signature of Advisor</text:p>
            <text:p text:style-name="P91">指導教授簽名</text:p>
          </table:table-cell>
          <table:covered-table-cell/>
          <table:table-cell table:style-name="TableCell92" table:number-columns-spanned="14">
            <text:p text:style-name="P93"><text:span text:style-name="T94">Whether the</text:span><text:span text:style-name="T95"><text:s/>thesis/dissertation topic is in accordance with the<text:s/></text:span><text:span text:style-name="T96">d</text:span><text:span text:style-name="T97">epartment's educational<text:s/></text:span><text:span text:style-name="T98">objectives and</text:span><text:s/><text:span text:style-name="T99">professionality</text:span><text:span text:style-name="T100">.<text:s/></text:span><text:span text:style-name="T101">(checked by the Advisor)</text:span></text:p>
            <text:p text:style-name="P102"><text:span text:style-name="T103">論文題目符合本系教育目標與專業領域</text:span><text:span text:style-name="T104">□</text:span><text:span text:style-name="T105">Yes.</text:span><text:span text:style-name="T106">是</text:span><text:span text:style-name="T107"><text:s/></text:span><text:span text:style-name="T108">□</text:span><text:span text:style-name="T109">No.</text:span><text:span text:style-name="T110">否</text:span></text:p>
            <text:p text:style-name="P111"><text:span text:style-name="T112">Signature</text:span><text:span text:style-name="T113">簽名</text:span><text:span text:style-name="T114">:</text:span><text:span text:style-name="T115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>
            <text:p text:style-name="P117"/>
          </table:table-cell>
          <table:table-cell table:style-name="TableCell118" table:number-columns-spanned="2">
            <text:p text:style-name="P117">Exam Date</text:p>
            <text:p text:style-name="P119">考試日期</text:p>
          </table:table-cell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Exam<text:s/>Place考試地點</text:p>
          </table:table-cell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>
            <text:p text:style-name="P127"/>
          </table:table-cell>
          <table:table-cell table:style-name="TableCell128" table:number-columns-spanned="16">
            <text:p text:style-name="P127"><text:span text:style-name="T129">T</text:span><text:span text:style-name="T130">he Degree Examination Committee<text:s/></text:span><text:span text:style-name="T131">M</text:span><text:span text:style-name="T132">embers</text:span><text:span text:style-name="T133">學位考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>
            <text:p text:style-name="P135"/>
          </table:table-cell>
          <table:table-cell table:style-name="TableCell136" table:number-columns-spanned="2">
            <text:p text:style-name="P135">Name</text:p>
            <text:p text:style-name="P137">姓名</text:p>
          </table:table-cell>
          <table:covered-table-cell/>
          <table:table-cell table:style-name="TableCell138" table:number-columns-spanned="3">
            <text:p text:style-name="P139">Department/Institute</text:p>
            <text:p text:style-name="P140">服務單位</text:p>
          </table:table-cell>
          <table:covered-table-cell/>
          <table:covered-table-cell/>
          <table:table-cell table:style-name="TableCell141" table:number-columns-spanned="3">
            <text:p text:style-name="P142">Job Title</text:p>
            <text:p text:style-name="P143">職稱</text:p>
          </table:table-cell>
          <table:covered-table-cell/>
          <table:covered-table-cell/>
          <table:table-cell table:style-name="TableCell144" table:number-columns-spanned="3">
            <text:p text:style-name="P145">On-campus/External</text:p>
            <text:p text:style-name="P146">校內外</text:p>
          </table:table-cell>
          <table:covered-table-cell/>
          <table:covered-table-cell/>
          <table:table-cell table:style-name="TableCell147" table:number-columns-spanned="4">
            <text:p text:style-name="P148">Highest Education Level (the degree and the name of</text:p>
            <text:p text:style-name="P149">the university from which the degree was acquired)</text:p>
            <text:p text:style-name="P150">最高學歷(學校名稱及學位)</text:p>
          </table:table-cell>
          <table:covered-table-cell/>
          <table:covered-table-cell/>
          <table:covered-table-cell/>
          <table:table-cell table:style-name="TableCell151">
            <text:p text:style-name="P152">Remark</text:p>
            <text:p text:style-name="P153">備註</text:p>
          </table:table-cell>
        </table:table-row>
        <table:table-row table:style-name="TableRow154">
          <table:table-cell>
            <text:p text:style-name="P155"/>
          </table:table-cell>
          <table:table-cell table:style-name="TableCell156" table:number-columns-spanned="2">
            <text:p text:style-name="P155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內文"><draw:custom-shape svg:x="0.10069in" svg:y="0.01111in" svg:width="3.55208in" svg:height="0.92708in" draw:z-index="251661824" draw:id="id2" draw:style-name="a2" draw:name="AutoShape 4" text:anchor-type="paragraph"><svg:title/><svg:desc/><text:p text:style-name="P162">請與指導老師確認委員名單。</text:p><text:p text:style-name="內文">Please confirm the list of committee members with your advisor.</text:p><draw:enhanced-geometry draw:type="non-primitive" svg:viewBox="0 0 21600 21600" draw:enhanced-path="M ?f17 ?f12 A ?f149 ?f150 ?f151 ?f152 ?f17 ?f12 ?f146 ?f148  W ?f153 ?f154 ?f155 ?f156 ?f17 ?f12 ?f146 ?f148 L ?f88 ?f89 ?f12 ?f18 ?f12 ?f19 ?f90 ?f91 ?f12 ?f20 A ?f196 ?f197 ?f198 ?f199 ?f12 ?f20 ?f193 ?f195  W ?f200 ?f201 ?f202 ?f203 ?f12 ?f20 ?f193 ?f195 L ?f92 ?f93 ?f18 ?f13 ?f19 ?f13 ?f94 ?f95 ?f20 ?f13 A ?f243 ?f244 ?f245 ?f246 ?f20 ?f13 ?f240 ?f242  W ?f247 ?f248 ?f249 ?f250 ?f20 ?f13 ?f240 ?f242 L ?f96 ?f97 ?f13 ?f19 ?f13 ?f18 ?f98 ?f99 ?f13 ?f17 A ?f290 ?f291 ?f292 ?f293 ?f13 ?f17 ?f287 ?f289  W ?f294 ?f295 ?f296 ?f297 ?f13 ?f17 ?f287 ?f289 L ?f100 ?f101 ?f19 ?f12 ?f18 ?f12 ?f102 ?f103 Z N" draw:text-areas="?f106 ?f108 ?f107 ?f109" draw:glue-points="?f21 ?f22" draw:glue-point-leaving-directions="180" draw:modifiers="1107 3046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-2147483647"/><draw:equation draw:name="f16" draw:formula="2147483647"/><draw:equation draw:name="f17" draw:formula="3590"/><draw:equation draw:name="f18" draw:formula="8970"/><draw:equation draw:name="f19" draw:formula="12630"/><draw:equation draw:name="f20" draw:formula="18010"/><draw:equation draw:name="f21" draw:formula="$0"/><draw:equation draw:name="f22" draw:formula="$1"/><draw:equation draw:name="f23" draw:formula="0 - ?f17"/><draw:equation draw:name="f24" draw:formula="3590 - ?f12"/><draw:equation draw:name="f25" draw:formula="0 - ?f2"/><draw:equation draw:name="f26" draw:formula="21600 - ?f20"/><draw:equation draw:name="f27" draw:formula="18010 - ?f13"/><draw:equation draw:name="f28" draw:formula="?f21 - 10800"/><draw:equation draw:name="f29" draw:formula="?f22 - 10800"/><draw:equation draw:name="f30" draw:formula="?f22 - 21600"/><draw:equation draw:name="f31" draw:formula="?f21 - 21600"/><draw:equation draw:name="f32" draw:formula="800 * ?f10"/><draw:equation draw:name="f33" draw:formula="20800 * ?f10"/><draw:equation draw:name="f34" draw:formula="20800 * ?f11"/><draw:equation draw:name="f35" draw:formula="800 * ?f11"/><draw:equation draw:name="f36" draw:formula="abs(?f23)"/><draw:equation draw:name="f37" draw:formula="abs(?f24)"/><draw:equation draw:name="f38" draw:formula="if(?f23, ?f25, ?f2)"/><draw:equation draw:name="f39" draw:formula="if(?f23, ?f2, ?f25)"/><draw:equation draw:name="f40" draw:formula="if(?f23, ?f0, ?f2)"/><draw:equation draw:name="f41" draw:formula="if(?f23, ?f2, ?f0)"/><draw:equation draw:name="f42" draw:formula="abs(?f26)"/><draw:equation draw:name="f43" draw:formula="if(?f24, ?f25, ?f2)"/><draw:equation draw:name="f44" draw:formula="if(?f24, ?f2, ?f25)"/><draw:equation draw:name="f45" draw:formula="if(?f26, 0, ?f1)"/><draw:equation draw:name="f46" draw:formula="if(?f26, ?f1, 0)"/><draw:equation draw:name="f47" draw:formula="abs(?f27)"/><draw:equation draw:name="f48" draw:formula="if(?f26, ?f25, ?f2)"/><draw:equation draw:name="f49" draw:formula="if(?f26, ?f2, ?f25)"/><draw:equation draw:name="f50" draw:formula="if(?f26, ?f0, ?f2)"/><draw:equation draw:name="f51" draw:formula="if(?f26, ?f2, ?f0)"/><draw:equation draw:name="f52" draw:formula="if(?f27, ?f25, ?f2)"/><draw:equation draw:name="f53" draw:formula="if(?f27, ?f2, ?f25)"/><draw:equation draw:name="f54" draw:formula="if(?f23, 0, ?f1)"/><draw:equation draw:name="f55" draw:formula="if(?f23, ?f1, 0)"/><draw:equation draw:name="f56" draw:formula="abs(?f28)"/><draw:equation draw:name="f57" draw:formula="abs(?f29)"/><draw:equation draw:name="f58" draw:formula="if(?f23, ?f41, ?f40)"/><draw:equation draw:name="f59" draw:formula="if(?f23, ?f40, ?f41)"/><draw:equation draw:name="f60" draw:formula="if(?f24, ?f39, ?f38)"/><draw:equation draw:name="f61" draw:formula="if(?f24, ?f46, ?f45)"/><draw:equation draw:name="f62" draw:formula="if(?f24, ?f45, ?f46)"/><draw:equation draw:name="f63" draw:formula="if(?f26, ?f43, ?f44)"/><draw:equation draw:name="f64" draw:formula="if(?f26, ?f51, ?f50)"/><draw:equation draw:name="f65" draw:formula="if(?f26, ?f50, ?f51)"/><draw:equation draw:name="f66" draw:formula="if(?f27, ?f49, ?f48)"/><draw:equation draw:name="f67" draw:formula="if(?f27, ?f55, ?f54)"/><draw:equation draw:name="f68" draw:formula="if(?f27, ?f54, ?f55)"/><draw:equation draw:name="f69" draw:formula="if(?f23, ?f52, ?f53)"/><draw:equation draw:name="f70" draw:formula="?f56 - ?f57"/><draw:equation draw:name="f71" draw:formula="?f57 - ?f56"/><draw:equation draw:name="f72" draw:formula="if(?f24, ?f59, ?f58)"/><draw:equation draw:name="f73" draw:formula="if(?f26, ?f61, ?f62)"/><draw:equation draw:name="f74" draw:formula="if(?f27, ?f65, ?f64)"/><draw:equation draw:name="f75" draw:formula="if(?f23, ?f67, ?f68)"/><draw:equation draw:name="f76" draw:formula="if(?f29, ?f14, ?f70)"/><draw:equation draw:name="f77" draw:formula="if(?f29, ?f70, ?f14)"/><draw:equation draw:name="f78" draw:formula="if(?f28, ?f14, ?f71)"/><draw:equation draw:name="f79" draw:formula="if(?f28, ?f71, ?f14)"/><draw:equation draw:name="f80" draw:formula="if(?f21, ?f14, ?f76)"/><draw:equation draw:name="f81" draw:formula="if(?f21, ?f14, ?f77)"/><draw:equation draw:name="f82" draw:formula="if(?f30, ?f78, ?f14)"/><draw:equation draw:name="f83" draw:formula="if(?f30, ?f79, ?f14)"/><draw:equation draw:name="f84" draw:formula="if(?f31, ?f77, ?f14)"/><draw:equation draw:name="f85" draw:formula="if(?f31, ?f76, ?f14)"/><draw:equation draw:name="f86" draw:formula="if(?f22, ?f14, ?f79)"/><draw:equation draw:name="f87" draw:formula="if(?f22, ?f14, ?f78)"/><draw:equation draw:name="f88" draw:formula="if(?f80, ?f21, 0)"/><draw:equation draw:name="f89" draw:formula="if(?f80, ?f22, 6280)"/><draw:equation draw:name="f90" draw:formula="if(?f81, ?f21, 0)"/><draw:equation draw:name="f91" draw:formula="if(?f81, ?f22, 15320)"/><draw:equation draw:name="f92" draw:formula="if(?f82, ?f21, 6280)"/><draw:equation draw:name="f93" draw:formula="if(?f82, ?f22, 21600)"/><draw:equation draw:name="f94" draw:formula="if(?f83, ?f21, 15320)"/><draw:equation draw:name="f95" draw:formula="if(?f83, ?f22, 21600)"/><draw:equation draw:name="f96" draw:formula="if(?f84, ?f21, 21600)"/><draw:equation draw:name="f97" draw:formula="if(?f84, ?f22, 15320)"/><draw:equation draw:name="f98" draw:formula="if(?f85, ?f21, 21600)"/><draw:equation draw:name="f99" draw:formula="if(?f85, ?f22, 6280)"/><draw:equation draw:name="f100" draw:formula="if(?f86, ?f21, 15320)"/><draw:equation draw:name="f101" draw:formula="if(?f86, ?f22, 0)"/><draw:equation draw:name="f102" draw:formula="if(?f87, ?f21, 6280)"/><draw:equation draw:name="f103" draw:formula="if(?f87, ?f22, 0)"/><draw:equation draw:name="f104" draw:formula="$0 / ?f10"/><draw:equation draw:name="f105" draw:formula="$1 / ?f11"/><draw:equation draw:name="f106" draw:formula="?f32 / ?f10"/><draw:equation draw:name="f107" draw:formula="?f33 / ?f10"/><draw:equation draw:name="f108" draw:formula="?f35 / ?f11"/><draw:equation draw:name="f109" draw:formula="?f34 / ?f11"/><draw:equation draw:name="f110" draw:formula="21550000 - ?f60"/><draw:equation draw:name="f111" draw:formula="if(?f110, ?f60, 21550000)"/><draw:equation draw:name="f112" draw:formula="-21550000 - ?f111"/><draw:equation draw:name="f113" draw:formula="if(?f112, -21550000, ?f111)"/><draw:equation draw:name="f114" draw:formula="?f72 + ?f113"/><draw:equation draw:name="f115" draw:formula="?f72 + ?f2"/><draw:equation draw:name="f116" draw:formula="?f115 * ?f9 / ?f1"/><draw:equation draw:name="f117" draw:formula="0 - ?f116"/><draw:equation draw:name="f118" draw:formula="cos(?f117)"/><draw:equation draw:name="f119" draw:formula="0 - ?f118"/><draw:equation draw:name="f120" draw:formula="?f119 * ?f36"/><draw:equation draw:name="f121" draw:formula="sin(?f117)"/><draw:equation draw:name="f122" draw:formula="0 - ?f121"/><draw:equation draw:name="f123" draw:formula="?f122 * ?f37"/><draw:equation draw:name="f124" draw:formula="sqrt(?f120 * ?f120 + ?f123 * ?f123 + 0 * 0)"/><draw:equation draw:name="f125" draw:formula="?f36 * ?f37 / ?f124"/><draw:equation draw:name="f126" draw:formula="?f122 * ?f125"/><draw:equation draw:name="f127" draw:formula="?f17 - ?f126"/><draw:equation draw:name="f128" draw:formula="?f119 * ?f125"/><draw:equation draw:name="f129" draw:formula="?f12 - ?f128"/><draw:equation draw:name="f130" draw:formula="?f127 - ?f36"/><draw:equation draw:name="f131" draw:formula="?f129 - ?f37"/><draw:equation draw:name="f132" draw:formula="?f127 + ?f36"/><draw:equation draw:name="f133" draw:formula="?f129 + ?f37"/><draw:equation draw:name="f134" draw:formula="?f114 + ?f2"/><draw:equation draw:name="f135" draw:formula="?f134 * ?f9 / ?f1"/><draw:equation draw:name="f136" draw:formula="0 - ?f135"/><draw:equation draw:name="f137" draw:formula="cos(?f136)"/><draw:equation draw:name="f138" draw:formula="0 - ?f137"/><draw:equation draw:name="f139" draw:formula="?f138 * ?f36"/><draw:equation draw:name="f140" draw:formula="sin(?f136)"/><draw:equation draw:name="f141" draw:formula="0 - ?f140"/><draw:equation draw:name="f142" draw:formula="?f141 * ?f37"/><draw:equation draw:name="f143" draw:formula="sqrt(?f139 * ?f139 + ?f142 * ?f142 + 0 * 0)"/><draw:equation draw:name="f144" draw:formula="?f36 * ?f37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7, ?f130)"/><draw:equation draw:name="f150" draw:formula="if(?f113, ?f12, ?f131)"/><draw:equation draw:name="f151" draw:formula="if(?f113, ?f17, ?f132)"/><draw:equation draw:name="f152" draw:formula="if(?f113, ?f12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63"/><draw:equation draw:name="f158" draw:formula="if(?f157, ?f63, 21550000)"/><draw:equation draw:name="f159" draw:formula="-21550000 - ?f158"/><draw:equation draw:name="f160" draw:formula="if(?f159, -21550000, ?f158)"/><draw:equation draw:name="f161" draw:formula="?f73 + ?f160"/><draw:equation draw:name="f162" draw:formula="?f73 + ?f2"/><draw:equation draw:name="f163" draw:formula="?f162 * ?f9 / ?f1"/><draw:equation draw:name="f164" draw:formula="0 - ?f163"/><draw:equation draw:name="f165" draw:formula="cos(?f164)"/><draw:equation draw:name="f166" draw:formula="0 - ?f165"/><draw:equation draw:name="f167" draw:formula="?f166 * ?f37"/><draw:equation draw:name="f168" draw:formula="sin(?f164)"/><draw:equation draw:name="f169" draw:formula="0 - ?f168"/><draw:equation draw:name="f170" draw:formula="?f169 * ?f42"/><draw:equation draw:name="f171" draw:formula="sqrt(?f167 * ?f167 + ?f170 * ?f170 + 0 * 0)"/><draw:equation draw:name="f172" draw:formula="?f37 * ?f42 / ?f171"/><draw:equation draw:name="f173" draw:formula="?f169 * ?f172"/><draw:equation draw:name="f174" draw:formula="?f12 - ?f173"/><draw:equation draw:name="f175" draw:formula="?f166 * ?f172"/><draw:equation draw:name="f176" draw:formula="?f20 - ?f175"/><draw:equation draw:name="f177" draw:formula="?f174 - ?f37"/><draw:equation draw:name="f178" draw:formula="?f176 - ?f42"/><draw:equation draw:name="f179" draw:formula="?f174 + ?f37"/><draw:equation draw:name="f180" draw:formula="?f176 + ?f42"/><draw:equation draw:name="f181" draw:formula="?f161 + ?f2"/><draw:equation draw:name="f182" draw:formula="?f181 * ?f9 / ?f1"/><draw:equation draw:name="f183" draw:formula="0 - ?f182"/><draw:equation draw:name="f184" draw:formula="cos(?f183)"/><draw:equation draw:name="f185" draw:formula="0 - ?f184"/><draw:equation draw:name="f186" draw:formula="?f185 * ?f37"/><draw:equation draw:name="f187" draw:formula="sin(?f183)"/><draw:equation draw:name="f188" draw:formula="0 - ?f187"/><draw:equation draw:name="f189" draw:formula="?f188 * ?f42"/><draw:equation draw:name="f190" draw:formula="sqrt(?f186 * ?f186 + ?f189 * ?f189 + 0 * 0)"/><draw:equation draw:name="f191" draw:formula="?f37 * ?f42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12, ?f177)"/><draw:equation draw:name="f197" draw:formula="if(?f160, ?f20, ?f178)"/><draw:equation draw:name="f198" draw:formula="if(?f160, ?f12, ?f179)"/><draw:equation draw:name="f199" draw:formula="if(?f160, ?f20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21550000 - ?f66"/><draw:equation draw:name="f205" draw:formula="if(?f204, ?f66, 21550000)"/><draw:equation draw:name="f206" draw:formula="-21550000 - ?f205"/><draw:equation draw:name="f207" draw:formula="if(?f206, -21550000, ?f205)"/><draw:equation draw:name="f208" draw:formula="?f74 + ?f207"/><draw:equation draw:name="f209" draw:formula="?f74 + ?f2"/><draw:equation draw:name="f210" draw:formula="?f209 * ?f9 / ?f1"/><draw:equation draw:name="f211" draw:formula="0 - ?f210"/><draw:equation draw:name="f212" draw:formula="cos(?f211)"/><draw:equation draw:name="f213" draw:formula="0 - ?f212"/><draw:equation draw:name="f214" draw:formula="?f213 * ?f42"/><draw:equation draw:name="f215" draw:formula="sin(?f211)"/><draw:equation draw:name="f216" draw:formula="0 - ?f215"/><draw:equation draw:name="f217" draw:formula="?f216 * ?f47"/><draw:equation draw:name="f218" draw:formula="sqrt(?f214 * ?f214 + ?f217 * ?f217 + 0 * 0)"/><draw:equation draw:name="f219" draw:formula="?f42 * ?f47 / ?f218"/><draw:equation draw:name="f220" draw:formula="?f216 * ?f219"/><draw:equation draw:name="f221" draw:formula="?f20 - ?f220"/><draw:equation draw:name="f222" draw:formula="?f213 * ?f219"/><draw:equation draw:name="f223" draw:formula="?f13 - ?f222"/><draw:equation draw:name="f224" draw:formula="?f221 - ?f42"/><draw:equation draw:name="f225" draw:formula="?f223 - ?f47"/><draw:equation draw:name="f226" draw:formula="?f221 + ?f42"/><draw:equation draw:name="f227" draw:formula="?f223 + ?f47"/><draw:equation draw:name="f228" draw:formula="?f208 + ?f2"/><draw:equation draw:name="f229" draw:formula="?f228 * ?f9 / ?f1"/><draw:equation draw:name="f230" draw:formula="0 - ?f229"/><draw:equation draw:name="f231" draw:formula="cos(?f230)"/><draw:equation draw:name="f232" draw:formula="0 - ?f231"/><draw:equation draw:name="f233" draw:formula="?f232 * ?f42"/><draw:equation draw:name="f234" draw:formula="sin(?f230)"/><draw:equation draw:name="f235" draw:formula="0 - ?f234"/><draw:equation draw:name="f236" draw:formula="?f235 * ?f47"/><draw:equation draw:name="f237" draw:formula="sqrt(?f233 * ?f233 + ?f236 * ?f236 + 0 * 0)"/><draw:equation draw:name="f238" draw:formula="?f42 * ?f47 / ?f237"/><draw:equation draw:name="f239" draw:formula="?f235 * ?f238"/><draw:equation draw:name="f240" draw:formula="?f221 + ?f239"/><draw:equation draw:name="f241" draw:formula="?f232 * ?f238"/><draw:equation draw:name="f242" draw:formula="?f223 + ?f241"/><draw:equation draw:name="f243" draw:formula="if(?f207, ?f20, ?f224)"/><draw:equation draw:name="f244" draw:formula="if(?f207, ?f13, ?f225)"/><draw:equation draw:name="f245" draw:formula="if(?f207, ?f20, ?f226)"/><draw:equation draw:name="f246" draw:formula="if(?f207, ?f13, ?f227)"/><draw:equation draw:name="f247" draw:formula="if(?f207, ?f224, ?f240)"/><draw:equation draw:name="f248" draw:formula="if(?f207, ?f225, ?f242)"/><draw:equation draw:name="f249" draw:formula="if(?f207, ?f226, ?f240)"/><draw:equation draw:name="f250" draw:formula="if(?f207, ?f227, ?f242)"/><draw:equation draw:name="f251" draw:formula="21550000 - ?f69"/><draw:equation draw:name="f252" draw:formula="if(?f251, ?f69, 21550000)"/><draw:equation draw:name="f253" draw:formula="-21550000 - ?f252"/><draw:equation draw:name="f254" draw:formula="if(?f253, -21550000, ?f252)"/><draw:equation draw:name="f255" draw:formula="?f75 + ?f254"/><draw:equation draw:name="f256" draw:formula="?f75 + ?f2"/><draw:equation draw:name="f257" draw:formula="?f256 * ?f9 / ?f1"/><draw:equation draw:name="f258" draw:formula="0 - ?f257"/><draw:equation draw:name="f259" draw:formula="cos(?f258)"/><draw:equation draw:name="f260" draw:formula="0 - ?f259"/><draw:equation draw:name="f261" draw:formula="?f260 * ?f47"/><draw:equation draw:name="f262" draw:formula="sin(?f258)"/><draw:equation draw:name="f263" draw:formula="0 - ?f262"/><draw:equation draw:name="f264" draw:formula="?f263 * ?f36"/><draw:equation draw:name="f265" draw:formula="sqrt(?f261 * ?f261 + ?f264 * ?f264 + 0 * 0)"/><draw:equation draw:name="f266" draw:formula="?f47 * ?f36 / ?f265"/><draw:equation draw:name="f267" draw:formula="?f263 * ?f266"/><draw:equation draw:name="f268" draw:formula="?f13 - ?f267"/><draw:equation draw:name="f269" draw:formula="?f260 * ?f266"/><draw:equation draw:name="f270" draw:formula="?f17 - ?f269"/><draw:equation draw:name="f271" draw:formula="?f268 - ?f47"/><draw:equation draw:name="f272" draw:formula="?f270 - ?f36"/><draw:equation draw:name="f273" draw:formula="?f268 + ?f47"/><draw:equation draw:name="f274" draw:formula="?f270 + ?f36"/><draw:equation draw:name="f275" draw:formula="?f255 + ?f2"/><draw:equation draw:name="f276" draw:formula="?f275 * ?f9 / ?f1"/><draw:equation draw:name="f277" draw:formula="0 - ?f276"/><draw:equation draw:name="f278" draw:formula="cos(?f277)"/><draw:equation draw:name="f279" draw:formula="0 - ?f278"/><draw:equation draw:name="f280" draw:formula="?f279 * ?f47"/><draw:equation draw:name="f281" draw:formula="sin(?f277)"/><draw:equation draw:name="f282" draw:formula="0 - ?f281"/><draw:equation draw:name="f283" draw:formula="?f282 * ?f36"/><draw:equation draw:name="f284" draw:formula="sqrt(?f280 * ?f280 + ?f283 * ?f283 + 0 * 0)"/><draw:equation draw:name="f285" draw:formula="?f47 * ?f36 / ?f284"/><draw:equation draw:name="f286" draw:formula="?f282 * ?f285"/><draw:equation draw:name="f287" draw:formula="?f268 + ?f286"/><draw:equation draw:name="f288" draw:formula="?f279 * ?f285"/><draw:equation draw:name="f289" draw:formula="?f270 + ?f288"/><draw:equation draw:name="f290" draw:formula="if(?f254, ?f13, ?f271)"/><draw:equation draw:name="f291" draw:formula="if(?f254, ?f17, ?f272)"/><draw:equation draw:name="f292" draw:formula="if(?f254, ?f13, ?f273)"/><draw:equation draw:name="f293" draw:formula="if(?f254, ?f17, ?f274)"/><draw:equation draw:name="f294" draw:formula="if(?f254, ?f271, ?f287)"/><draw:equation draw:name="f295" draw:formula="if(?f254, ?f272, ?f289)"/><draw:equation draw:name="f296" draw:formula="if(?f254, ?f273, ?f287)"/><draw:equation draw:name="f297" draw:formula="if(?f254, ?f274, ?f289)"/><draw:handle draw:handle-position="$0 $1" draw:handle-range-x-minimum="-2147483647" draw:handle-range-x-maximum="2147483647" draw:handle-range-y-minimum="-2147483647" draw:handle-range-y-maximum="2147483647"/></draw:enhanced-geometry></draw:custom-shape></text:p>
          </table:table-cell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>Committee Chairperson</text:p>
            <text:p text:style-name="P167"><text:span text:style-name="T168">召集人</text:span></text:p>
          </table:table-cell>
        </table:table-row>
        <table:table-row table:style-name="TableRow169">
          <table:table-cell>
            <text:p text:style-name="P170"/>
          </table:table-cell>
          <table:table-cell table:style-name="TableCell171" table:number-columns-spanned="2">
            <text:p text:style-name="P170"/>
          </table:table-cell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>
            <text:p text:style-name="P181">Thesis<text:s/>Advisor</text:p>
            <text:p text:style-name="P182">指導教授<text:s/></text:p>
          </table:table-cell>
        </table:table-row>
        <table:table-row table:style-name="TableRow183">
          <table:table-cell>
            <text:p text:style-name="P184"/>
          </table:table-cell>
          <table:table-cell table:style-name="TableCell185" table:number-columns-spanned="2">
            <text:p text:style-name="P184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>
            <text:p text:style-name="P197"/>
          </table:table-cell>
          <table:table-cell table:style-name="TableCell198" table:number-columns-spanned="2">
            <text:p text:style-name="P197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>
            <text:p text:style-name="P210"/>
          </table:table-cell>
          <table:table-cell table:style-name="TableCell211" table:number-columns-spanned="2">
            <text:p text:style-name="P210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4">
            <text:p text:style-name="P219"/>
          </table:table-cell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4">
            <text:p text:style-name="P223">Chairperson of Department</text:p>
            <text:p text:style-name="P225"><text:span text:style-name="T226">系主任</text:span></text:p>
          </table:table-cell>
          <table:covered-table-cell/>
          <table:covered-table-cell/>
          <table:covered-table-cell/>
          <table:table-cell table:style-name="TableCell227" table:number-columns-spanned="12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Review</text:p>
          </table:table-cell>
          <table:covered-table-cell/>
          <table:table-cell table:style-name="TableCell232" table:number-columns-spanned="13">
            <text:p text:style-name="內文"><text:span text:style-name="T233"></text:span><text:span text:style-name="T234"><text:s/>The student passed</text:span><text:s/><text:span text:style-name="T235">the academic research ethics education course.<text:s/></text:span></text:p>
            <text:p text:style-name="P236"><text:span text:style-name="T237"><text:s text:c="2"/>No</text:span><text:span text:style-name="T238">：</text:span><text:span text:style-name="T239"><text:s text:c="48"/></text:span></text:p>
            <text:p text:style-name="P240"><text:span text:style-name="T241"></text:span><text:span text:style-name="T242"><text:s/>The enrollment status, duration, qualify for degree examination, and graduation credits of applicant are all in compliance with regulatio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  <table:table-cell>
            <text:p text:style-name="P240"/>
          </table:table-cell>
        </table:table-row>
        <table:table-row table:style-name="TableRow243">
          <table:table-cell>
            <text:p text:style-name="P244"/>
          </table:table-cell>
          <table:table-cell table:style-name="TableCell245" table:number-columns-spanned="13">
            <text:p text:style-name="P244">Admissions Section, Office of Academic Affairs教務處註冊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3" table:number-rows-spanned="2">
            <text:p text:style-name="P247">President</text:p>
            <text:p text:style-name="P248">校長</text:p>
          </table:table-cell>
          <table:covered-table-cell/>
          <table:covered-table-cell/>
        </table:table-row>
        <table:table-row table:style-name="TableRow249">
          <table:table-cell>
            <text:p text:style-name="P250"/>
          </table:table-cell>
          <table:table-cell table:style-name="TableCell251" table:number-columns-spanned="3">
            <text:p text:style-name="P250">Officer</text:p>
            <text:p text:style-name="P252">承辦人</text:p>
          </table:table-cell>
          <table:covered-table-cell/>
          <table:covered-table-cell/>
          <table:table-cell table:style-name="TableCell253" table:number-columns-spanned="6">
            <text:p text:style-name="P254">Director</text:p>
            <text:p text:style-name="P255">主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4">
            <text:p text:style-name="P257">Dean of Academic Affairs</text:p>
            <text:p text:style-name="P258">教務長</text:p>
          </table:table-cell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 table:number-columns-spanned="3">
            <text:p text:style-name="P261"/>
          </table:table-cell>
          <table:covered-table-cell/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</table:table-row>
      </table:table>
      <text:p text:style-name="P269">1.Time period for applying for<text:s/>degree<text:s/>examination: Students may apply after they have completed registration for the<text:s/>current semester.<text:s/>Deadlines for submitting<text:s/>the application form: December 31 for the<text:s/>first<text:s/>semester, June 30 for the<text:s/>second<text:s/>semester.</text:p>
      <text:p text:style-name="P270">2.Procedure for applying for<text:s/>degree<text:s/>examination: Graduate students must complete the degree examination application,<text:s/>and obtain the signature and approval of their<text:s/>thesis/dissertation advisor. After the department completes the preliminary graduation assessment, the application form must firstly<text:s/>be signed by the Department Chair before it is submitted to the Office of Academic Affairs for a secondary assessment. The degree examination may be conducted only after the aforementioned procedures have been completed.<text:s/></text:p>
      <text:p text:style-name="P271">3.The degree examination held in the first semester should be no later than January<text:s/>31, and the degree examination<text:s/>held in the second semester should be no later than July 31.</text:p>
      <text:p text:style-name="P272">4.Three to five thesis advisory committee members are required for master's<text:s/>degree<text:s/>examination. Five to nine<text:s/>dissertation<text:s/>advisory committee members are required for doctoral<text:s/>degree<text:s/>examination. External advisory committee members must account for one-third of the total members.</text:p>
      <text:p text:style-name="P273"><draw:frame draw:z-index="251657728" draw:id="id3" draw:style-name="a3" draw:name="文字方塊 2" text:anchor-type="paragraph" svg:x="6.94861in" svg:y="0.33542in" svg:width="0.70069in" svg:height="0.29375in" style:rel-width="scale" style:rel-height="scale"><draw:text-box><text:p text:style-name="P274">2024.6</text:p></draw:text-box><svg:title/><svg:desc/></draw:frame><text:span text:style-name="T275">5.Gr</text:span><text:span text:style-name="T276">aduate students enrolled in</text:span><text:span text:style-name="T277"><text:s/>or after year 2017</text:span><text:span text:style-name="T278"><text:s/>must finish the<text:s/></text:span><text:span text:style-name="T279">Academic<text:s/></text:span><text:span text:style-name="T280">Research Ethics<text:s/></text:span><text:span text:style-name="T281">Education<text:s/></text:span><text:span text:style-name="T282">Online Program and pass the course</text:span><text:span text:style-name="T283"><text:s/></text:span><text:span text:style-name="T284">final exam, getting the certificate of the<text:s/></text:span><text:span text:style-name="T285">Academic<text:s/></text:span><text:span text:style-name="T286">Research Ethics Education Center before their graduate degree exam</text:span><text:span text:style-name="T287"><text:s/></text:span><text:span text:style-name="T288">applica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text:display="tru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.4833in" text:min-label-width="0.2833in" text:list-level-position-and-space-mode="label-alignment">
          <style:list-level-label-alignment text:label-followed-by="listtab" fo:margin-left="0.7666in" fo:text-indent="-0.2833in"/>
        </style:list-level-properties>
      </text:list-level-style-number>
    </text:list-style>
    <text:list-style style:name="LFO4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bullet>
      <text:list-level-style-bullet text:level="2" text:style-name="WW_CharLFO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6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847in" fo:margin-left="0.393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25in"/>
      </style:header-style>
      <style:footer-style>
        <style:header-footer-properties style:dynamic-spacing="true" fo:min-height="-0.4916in"/>
      </style:footer-style>
    </style:page-layout>
    <style:style style:name="P22" style:parent-style-name="頁首" style:family="paragraph">
      <style:paragraph-properties fo:margin-left="5.8319in" fo:margin-right="-0.1652in" fo:text-indent="-0.3319in">
        <style:tab-stops>
          <style:tab-stop style:type="center" style:position="-2.9479in"/>
        </style:tab-stops>
      </style:paragraph-properties>
    </style:style>
  </office:automatic-styles>
  <office:master-styles>
    <style:master-page style:name="MP0" style:page-layout-name="PL0">
      <style:header>
        <text:p text:style-name="P2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位考試申請表</dc:title>
    <dc:description/>
    <dc:subject/>
    <meta:initial-creator>user</meta:initial-creator>
    <dc:creator>翁雨敬</dc:creator>
    <meta:creation-date>2024-07-25T16:20:00Z</meta:creation-date>
    <dc:date>2024-07-25T16:20:00Z</dc:date>
    <meta:print-date>2020-01-16T08:0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44" meta:character-count="2972" meta:row-count="21" meta:non-whitespace-character-count="2533"/>
  </office:meta>
</office:document-meta>
</file>